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candidat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candidat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candidat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candidat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candidat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candidat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candidat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candidat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candidat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candidat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candidat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candidat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candidat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candidat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candidat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candidat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candidat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candidat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candidat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candidat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candidat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candidat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candidat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candidat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candidat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candidat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candidat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candidat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candidat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candidat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candidat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candidat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candidat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candidat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candidat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candidat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candidat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candidat/doku.php/asp:2018">ASP 2.0</text:a> : Tout savoir sur l'ASP 2.0</text:p>
        </text:list-item>
        <text:list-item>
          <text:p text:style-name="Text_20_body"> <text:a xlink:type="simple" xlink:href="http://aide.ming-iae.org/doku.php/doku.php/candidat/doku.php/bilans:accueil">Bilans</text:a> : Comprendre les synthèses</text:p>
        </text:list-item>
        <text:list-item>
          <text:p text:style-name="Text_20_body"> <text:a xlink:type="simple" xlink:href="http://aide.ming-iae.org/doku.php/doku.php/candidat/doku.php/faq:accueil">FAQ</text:a> : Foire aux questions</text:p>
        </text:list-item>
        <text:list-item>
          <text:p text:style-name="Text_20_body"> <text:a xlink:type="simple" xlink:href="http://aide.ming-iae.org/doku.php/doku.php/candidat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candidat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