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908605db683a6b721c77b5f5375353d4.png"/>
  <manifest:file-entry manifest:media-type="image/png" manifest:full-path="Pictures/d4390d336a8b8eae63d7afa75a76df11.png"/>
  <manifest:file-entry manifest:media-type="image/png" manifest:full-path="Pictures/2d11b30f9cfe69875d642992b8026c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ingaide_et_documentation"/>MING : Aide et  Documentation<text:bookmark-end text:name="mingaide_et_documentation"/></text:h>
      <text:p text:style-name="Text_20_body"><text:span text:style-name="Strong_20_Emphasis">Cette documentation (en perpétuelle évolution) vous aide dans l'utilisation de <text:a xlink:type="simple" xlink:href="http://ming-demo.org/">Ming</text:a>.</text:span></text:p>
      <text:p text:style-name="Text_20_body"><text:span text:style-name="Emphasis">Pour naviguer dans cette documentation utilisez le chemin “Vous êtes ici” présent en haut de toutes les pages, ainsi que les tables des matières qui apparaissent en haut à droite. Vous pouvez aussi utiliser le logo Uriae pour retourner à l'accueil et la flèche “page précédente” de votre navigateur pour revenir en arrière. Enfin en haut à droite vous avez des liens sur Index (site complet), FAQ ou derniers changements. enfin en haut à droite vous avez des icônes txt, pdf, odt qui vous permettent d'exporter la page d'aide sous forme d'un fichier.</text:span></text:p>
      <text:p text:style-name="Text_20_body">Nous proposons également des <text:a xlink:type="simple" xlink:href="http://www.ming-demo.org/pages/nos-prestations/formation.html">formations à l'utilisation de Ming</text:a>. L'accès à <text:a xlink:type="simple" xlink:href="http://www.ming-iae.org/">Ming</text:a> nécessite un compte.<text:a xlink:type="simple" xlink:href="http://www.ming-demo.org/pages/contact/contact.html">Prenez contact avec nous.</text:a>. </text:p>
      <text:h text:style-name="Heading_20_2" text:outline-level="2"><text:bookmark-start text:name="decouverte"/>Découverte<text:bookmark-end text:name="decouverte"/></text:h>
      <text:list text:style-name="List_20_1">
        <text:list-item>
          <text:p text:style-name="Text_20_body"> <text:a xlink:type="simple" xlink:href="http://aide.ming-iae.org/doku.php/navigation:accueil">Navigation</text:a> : Naviguer et rapidement découvrir les principales fonctionnalités.</text:p>
        </text:list-item>
        <text:list-item>
          <text:p text:style-name="Text_20_body"> <text:a xlink:type="simple" xlink:href="http://aide.ming-iae.org/doku.php/generalites:accueil">Généralités</text:a> : Comprendre le fonctionnement de Ming et la gestion des salariés.</text:p>
        </text:list-item>
      </text:list>
      <text:h text:style-name="Heading_20_2" text:outline-level="2"><text:bookmark-start text:name="les_tiers_dans_ming"/>Les tiers dans Ming<text:bookmark-end text:name="les_tiers_dans_ming"/></text:h>
      <text:list text:style-name="List_20_1">
        <text:list-item>
          <text:p text:style-name="Text_20_body"> <text:a xlink:type="simple" xlink:href="http://aide.ming-iae.org/doku.php/utilisateurs">Utilisateurs</text:a> : Gérer les utilisateurs et leurs autorisations…</text:p>
        </text:list-item>
        <text:list-item>
          <text:p text:style-name="Text_20_body"> <text:a xlink:type="simple" xlink:href="http://aide.ming-iae.org/doku.php/partenaires">Partenaires</text:a> : Gérer les partenaires</text:p>
        </text:list-item>
      </text:list>
      <text:list text:style-name="List_20_1">
        <text:list-item>
          <text:p text:style-name="Text_20_body"> <text:a xlink:type="simple" xlink:href="http://aide.ming-iae.org/doku.php/candidat">Candidats</text:a> : Créer ou modifier des candidats</text:p>
        </text:list-item>
      </text:list>
      <text:list text:style-name="List_20_1">
        <text:list-item>
          <text:p text:style-name="Text_20_body"> <text:a xlink:type="simple" xlink:href="http://aide.ming-iae.org/doku.php/statuts">Salarié en insertion (actifs)</text:a> : Créer ou modifier des salariés en insertion</text:p>
        </text:list-item>
        <text:list-item>
          <text:p text:style-name="Text_20_body"> <text:a xlink:type="simple" xlink:href="http://aide.ming-iae.org/doku.php/statuts">Salarié en insertion (sortis)</text:a> : Archive des anciens salariés en insertion</text:p>
        </text:list-item>
      </text:list>
      <text:list text:style-name="List_20_1">
        <text:list-item>
          <text:p text:style-name="Text_20_body"> <text:a xlink:type="simple" xlink:href="http://aide.ming-iae.org/doku.php/permanents">Permanents (actifs)</text:a> : Créer ou modifier des permanents</text:p>
        </text:list-item>
        <text:list-item>
          <text:p text:style-name="Text_20_body"> <text:a xlink:type="simple" xlink:href="http://aide.ming-iae.org/doku.php/permanents">Permanents (sortis)</text:a> : Archive des anciens permanents</text:p>
        </text:list-item>
      </text:list>
      <text:h text:style-name="Heading_20_2" text:outline-level="2"><text:bookmark-start text:name="dossiers_administratifs"/>Dossiers administratifs<text:bookmark-end text:name="dossiers_administratifs"/></text:h>
      <text:p text:style-name="Text_20_body"><draw:frame draw:style-name="media" draw:name="" text:anchor-type="as-char" draw:z-index="0" svg:width="25.849791666667cm" style:rel-width="100%" svg:height="1.666875cm" style:rel-height="scale"><draw:image xlink:href="Pictures/908605db683a6b721c77b5f5375353d4.png" xlink:type="simple" xlink:show="embed" xlink:actuate="onLoad"/></draw:frame></text:p>
      <text:list text:style-name="List_20_1">
        <text:list-item>
          <text:p text:style-name="Text_20_body"> <text:a xlink:type="simple" xlink:href="http://aide.ming-iae.org/doku.php/admin:coordo">Coordonnées</text:a> : adresse du domicile, téléphones et coordonnées numériques</text:p>
        </text:list-item>
        <text:list-item>
          <text:p text:style-name="Text_20_body"> <text:a xlink:type="simple" xlink:href="http://aide.ming-iae.org/doku.php/admin:admini">Administratif</text:a> : Date et lieu de naissance, pièce d'identité et statut</text:p>
        </text:list-item>
        <text:list-item>
          <text:p text:style-name="Text_20_body"> <text:a xlink:type="simple" xlink:href="http://aide.ming-iae.org/doku.php/admin:1accue">Premier accueil</text:a> : Informations contextuelles : famille, emploi, santé, mutuelle, ressources</text:p>
        </text:list-item>
        <text:list-item>
          <text:p text:style-name="Text_20_body"> <text:a xlink:type="simple" xlink:href="http://aide.ming-iae.org/doku.php/admin:compet">Compétences</text:a> : Liste des compétences possédés par le salariés</text:p>
        </text:list-item>
        <text:list-item>
          <text:p text:style-name="Text_20_body"> <text:a xlink:type="simple" xlink:href="http://aide.ming-iae.org/doku.php/admin:contrat">Contrat</text:a> : Contrats de travail (contrat initial et renouvellement)</text:p>
        </text:list-item>
        <text:list-item>
          <text:p text:style-name="Text_20_body"> <text:a xlink:type="simple" xlink:href="http://aide.ming-iae.org/doku.php/admin:evolution">Evolution</text:a> : Changement pendant le parcours (changement d'encadrant ou de site de travail) et PMSMP</text:p>
        </text:list-item>
        <text:list-item>
          <text:p text:style-name="Text_20_body"> <text:a xlink:type="simple" xlink:href="http://aide.ming-iae.org/doku.php/admin:parcours">Parcours</text:a> : Contrats de travail (contrat initial et renouvellement)</text:p>
        </text:list-item>
        <text:list-item>
          <text:p text:style-name="Text_20_body"> <text:a xlink:type="simple" xlink:href="http://aide.ming-iae.org/doku.php/admin:doc">Documents</text:a> : Bibliothèque de documents du salarié</text:p>
        </text:list-item>
      </text:list>
      <text:h text:style-name="Heading_20_2" text:outline-level="2"><text:bookmark-start text:name="potentiels_et_projets"/>Potentiels et projets<text:bookmark-end text:name="potentiels_et_projets"/></text:h>
      <text:list text:style-name="List_20_1">
        <text:list-item>
          <text:p text:style-name="Text_20_body"> <text:a xlink:type="simple" xlink:href="http://aide.ming-iae.org/doku.php/admin:diagnos">Diagnostic</text:a> : Diagnostic à l'entrée, savoir de base, mobilité, motivation</text:p>
        </text:list-item>
        <text:list-item>
          <text:p text:style-name="Text_20_body"> <text:a xlink:type="simple" xlink:href="http://aide.ming-iae.org/doku.php/admin:projet">Projet</text:a> : Projet du salarié : personnel, professionnel ou de formation</text:p>
        </text:list-item>
        <text:list-item>
          <text:p text:style-name="Text_20_body"> <text:a xlink:type="simple" xlink:href="http://aide.ming-iae.org/doku.php/admin:experience">Expérience</text:a> : Emplois occupés et bénévolat avant le parcours d'insertion</text:p>
        </text:list-item>
        <text:list-item>
          <text:p text:style-name="Text_20_body"> <text:a xlink:type="simple" xlink:href="http://aide.ming-iae.org/doku.php/admin:form_avant">Formation</text:a> : Formation scolaire et professionnelle avant le parcours d'insertion</text:p>
        </text:list-item>
        <text:list-item>
          <text:p text:style-name="Text_20_body"> <text:a xlink:type="simple" xlink:href="http://aide.ming-iae.org/doku.php/admin:probleme">Problèmes</text:a> : Problématique d'insertion et avancement de leurs résolutions</text:p>
        </text:list-item>
      </text:list>
      <text:h text:style-name="Heading_20_2" text:outline-level="2"><text:bookmark-start text:name="suivi_des_salaries"/>Suivi des salariés<text:bookmark-end text:name="suivi_des_salaries"/></text:h>
      <text:p text:style-name="Text_20_body"><draw:frame draw:style-name="medialeft" draw:name="" text:anchor-type="paragraph" draw:z-index="0" svg:width="27.305cm" style:rel-width="100%" svg:height="1.508125cm" style:rel-height="scale"><draw:image xlink:href="Pictures/d4390d336a8b8eae63d7afa75a76df11.png" xlink:type="simple" xlink:show="embed" xlink:actuate="onLoad"/></draw:frame></text:p>
      <text:list text:style-name="List_20_1">
        <text:list-item>
          <text:p text:style-name="Text_20_body"> <text:a xlink:type="simple" xlink:href="http://aide.ming-iae.org/doku.php/admin:accompagnement">Accompagnement</text:a> : Suivi des actions réalisées pour les salariés en insertion</text:p>
        </text:list-item>
        <text:list-item>
          <text:p text:style-name="Text_20_body"> <text:a xlink:type="simple" xlink:href="http://aide.ming-iae.org/doku.php/admin:formation">Formation</text:a> : Formations délivrées aux salariés pendant leurs parcours (interne ou externe)</text:p>
        </text:list-item>
        <text:list-item>
          <text:p text:style-name="Text_20_body"> <text:a xlink:type="simple" xlink:href="http://aide.ming-iae.org/doku.php/admin:habilitation">Habilitations</text:a> : Habilitations professionnelles (CACES, permis spécifiques..)</text:p>
        </text:list-item>
        <text:list-item>
          <text:p text:style-name="Text_20_body"> <text:a xlink:type="simple" xlink:href="http://aide.ming-iae.org/doku.php/admin:evaluation">Evaluations</text:a> : Evaluations professionnelles (savoir être, savoir faire et savoir métier)</text:p>
        </text:list-item>
        <text:list-item>
          <text:p text:style-name="Text_20_body"> <text:a xlink:type="simple" xlink:href="http://aide.ming-iae.org/doku.php/admin:evenement">Evènements</text:a> : Evènement affectant la relation de travail (absence, retard, comportement, initiative…)</text:p>
        </text:list-item>
      </text:list>
      <text:h text:style-name="Heading_20_2" text:outline-level="2"><text:bookmark-start text:name="parametres"/>Paramètres<text:bookmark-end text:name="parametres"/></text:h>
      <text:p text:style-name="Text_20_body"><draw:frame draw:style-name="medialeft" draw:name="" text:anchor-type="paragraph" draw:z-index="0" svg:width="30.532916666667cm" style:rel-width="100%" svg:height="1.349375cm" style:rel-height="scale"><draw:image xlink:href="Pictures/2d11b30f9cfe69875d642992b8026c40.png" xlink:type="simple" xlink:show="embed" xlink:actuate="onLoad"/></draw:frame>
.</text:p>
      <text:list text:style-name="List_20_1">
        <text:list-item>
          <text:p text:style-name="Text_20_body"> <text:a xlink:type="simple" xlink:href="http://aide.ming-iae.org/doku.php/admin:parametrage_initial">Contact et Info</text:a> : procéder au paramétrage de démarrage.</text:p>
        </text:list-item>
      </text:list>
      <text:list text:style-name="List_20_1">
        <text:list-item>
          <text:p text:style-name="Text_20_body"> <text:a xlink:type="simple" xlink:href="http://aide.ming-iae.org/doku.php/admin:competence">Compétences</text:a> : créer la nomenclature des compétences les plus souvent décelées chez les salariés en insertion à leur entrée en parcours.</text:p>
        </text:list-item>
        <text:list-item>
          <text:p text:style-name="Text_20_body"> <text:a xlink:type="simple" xlink:href="http://aide.ming-iae.org/doku.php/admin:territoire">Territoires</text:a> : personnaliser vos “Sites de travail” et vos “Secteurs” pour obtenir des statistiques adaptées à vos besoins.</text:p>
        </text:list-item>
        <text:list-item>
          <text:p text:style-name="Text_20_body"> <text:a xlink:type="simple" xlink:href="http://aide.ming-iae.org/doku.php/partenaires">Partenaires</text:a> : constituer la liste des organismes partenaires (Pôle emploi, Direccte, Conseil Départemental, organismes de formation…).</text:p>
        </text:list-item>
      </text:list>
      <text:list text:style-name="List_20_1">
        <text:list-item>
          <text:p text:style-name="Text_20_body"> <text:a xlink:type="simple" xlink:href="http://aide.ming-iae.org/doku.php/admin:referentiel_insertion">Référentiel insertion</text:a> : personnaliser le classement des actions d'accompagnements afin d'en tirer des enseignements statistiques.</text:p>
        </text:list-item>
        <text:list-item>
          <text:p text:style-name="Text_20_body"> <text:a xlink:type="simple" xlink:href="http://aide.ming-iae.org/doku.php/admin:grille-evaluation">Grille d'évaluation</text:a> : classer les savoirs être, les savoir faire et les savoir métiers pour construire vos évaluations</text:p>
        </text:list-item>
      </text:list>
      <text:list text:style-name="List_20_1">
        <text:list-item>
          <text:p text:style-name="Text_20_body"> <text:a xlink:type="simple" xlink:href="http://aide.ming-iae.org/doku.php/admin:alerte">Alertes</text:a> : indiquer dans quel ordre vous souhaitez voir les tableaux d'alerte et dans quels délais souhaitez être prévenu.</text:p>
        </text:list-item>
        <text:list-item>
          <text:p text:style-name="Text_20_body"> <text:a xlink:type="simple" xlink:href="http://aide.ming-iae.org/doku.php/utilisateurs">Utilisateurs</text:a>: gérer les utilisateurs, leurs autorisations et leurs interdictions.</text:p>
        </text:list-item>
      </text:list>
      <text:list text:style-name="List_20_1">
        <text:list-item>
          <text:p text:style-name="Text_20_body"> <text:a xlink:type="simple" xlink:href="http://aide.ming-iae.org/doku.php/admin:import">Imports</text:a> : importer des données déjà saisies dans d’autres logiciels. </text:p>
        </text:list-item>
        <text:list-item>
          <text:p text:style-name="Text_20_body"> <text:a xlink:type="simple" xlink:href="http://aide.ming-iae.org/doku.php/admin:export">Exports</text:a> : créer des fichiers CSV (lisible dans un tableur tel Excel ou Open office). </text:p>
        </text:list-item>
      </text:list>
      <text:h text:style-name="Heading_20_2" text:outline-level="2"><text:bookmark-start text:name="les_points_particuliers"/>Les points particuliers<text:bookmark-end text:name="les_points_particuliers"/></text:h>
      <text:list text:style-name="List_20_1">
        <text:list-item>
          <text:p text:style-name="Text_20_body"> <text:a xlink:type="simple" xlink:href="http://aide.ming-iae.org/doku.php/asp:2018">ASP 2.0</text:a> : Tout savoir sur l'ASP 2.0</text:p>
        </text:list-item>
        <text:list-item>
          <text:p text:style-name="Text_20_body"> <text:a xlink:type="simple" xlink:href="http://aide.ming-iae.org/doku.php/bilans:accueil">Bilans</text:a> : Comprendre les synthèses</text:p>
        </text:list-item>
        <text:list-item>
          <text:p text:style-name="Text_20_body"> <text:a xlink:type="simple" xlink:href="http://aide.ming-iae.org/doku.php/faq:accueil">FAQ</text:a> : Foire aux questions</text:p>
        </text:list-item>
        <text:list-item>
          <text:p text:style-name="Text_20_body"> <text:a xlink:type="simple" xlink:href="http://aide.ming-iae.org/doku.php/rgpd:accueil">RGPD</text:a> : RGPD</text:p>
        </text:list-item>
      </text:list>
      <text:p text:style-name="Horizontal_20_Line"/>
      <text:p text:style-name="Text_20_body"><text:span text:style-name="Source_20_Text">&lt;div align="center"&gt;Si vous ne trouvez pas la réponse à votre demande, n'hésitez pas à nous &lt;a href="mailto:support@ming-iae.org"&gt;contacter&lt;/a&gt;.&lt;/div&gt;</text:span></text:p>
      <text:p text:style-name="Text_20_body"><text:span text:style-name="Source_20_Text">&lt;div align="center"&gt;</text:span>
Nous recensons également toutes les <text:a xlink:type="simple" xlink:href="http://aide.ming-iae.org/doku.php/generalites:ameliorations">améliorations</text:a> possibles, n'hésitez pas à transmettre vos idées.
<text:span text:style-name="Source_20_Text">&lt;/div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