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dministration"/>Administration<text:bookmark-end text:name="administration"/></text:h>
      <text:p text:style-name="Text_20_body"><text:span text:style-name="Emphasis">Le gérant a accès à la totalité de ces paramétrages. Le rôle “administratif” a accès à une partie seulement (il n'a pas accès à  l'import par exemple, voir le <text:a xlink:type="simple" xlink:href="http://aide.ming-iae.org/doku.php/ameliorations=ftp:/ameghiniana:ameghiniana@ameghiniana.org.ar/never/gonna/give/you/up/doku.php/ameliorations=ftp:/ameghiniana:ameghiniana@ameghiniana.org.ar/never/gonna/give/you/up/doku.php/admin:utilisateurs#droits_des_utilisateurs">détails des droits utilisateurs</text:a>)</text:span></text:p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dmin:parametrage_initial">Paramétrage initial</text:a> : Informations et caractéristiques de la structure, zones d'intervention et sites de travail, gestion des tiers, import, export</text:p>
        </text:list-item>
      </text:list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dmin:referentiel_insertion">Référentiel d'insertion</text:a> : Personnaliser le référentiel d'insertion avec vos propres actions d'accompagnement</text:p>
        </text:list-item>
      </text:list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dmin:grille-evaluation">Grille d'évaluation</text:a> : Personnaliser les savoirs métiers des évaluations</text:p>
        </text:list-item>
      </text:list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dmin:utilisateurs">Utilisateurs</text:a> : Créer ou modifier des utilisateurs et leur donner certains droits</text:p>
        </text:list-item>
      </text:list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dmin:partenaires">Partenaires</text:a> : Créer ou modifier des partenaires</text:p>
        </text:list-item>
      </text:list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dmin:import">Importation</text:a> : Importer des données depuis d'autres logiciels à l'aide de fichiers CSV (OLD)</text:p>
        </text:list-item>
      </text:list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dmin:export">Export</text:a> : Exporter vos données vers votre tableur (excel, open office…) pour faire des bilans personnalisé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