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tilisateurs_permanents_et_partenaires"/>Utilisateurs, Permanents et Partenaires<text:bookmark-end text:name="utilisateurs_permanents_et_partenaires"/></text:h>
      <text:p text:style-name="Horizontal_20_Line"/>
      <text:p text:style-name="Text_20_body">Ming  permet de créer des utilisateurs, de noter les noms des permanents et de mémoriser les partenaires. Ces notions « Utilisateur », « Permanent » et « Partenaire » peuvent sembler proches mais elles ne sont pas identiques :</text:p>
      <text:p text:style-name="Text_20_body"> * <text:span text:style-name="Strong_20_Emphasis">Utilisateurs</text:span> : Personne qui possède un accès à Ming. Un utilisateur peut être un salarié de la SIAE, un prestataire vers qui a été externalisé le suivi socioprofessionnel, un élu de la SIAE (Président, trésorier…), un bénévole assurant l’administratif ou des actions d’accompagnement. L’utilisateur peut accéder aux sous-parties de Ming correspondant à son rôle.</text:p>
      <text:p text:style-name="Text_20_body"> * <text:span text:style-name="Strong_20_Emphasis">Permanents</text:span> : Salarié de la SIAE qui n’est pas en insertion (directeur·trice·s, chargé·e·s de suivi socioprofessionnel, encadrant·e·s…). L’ajout du nom d’un permanent permet d’alimenter certaines listes déroulantes. La création d’un nouveau permanent ne donne pas accès à Ming. Elle permet juste de compléter les listes déroulantes pour préciser les noms des personnes qui interviennent en accompagnement et encadrement.</text:p>
      <text:p text:style-name="Text_20_body"> * <text:span text:style-name="Strong_20_Emphasis">Partenaires</text:span> : Organisme avec lequel travaille la SIAE (Pôle emploi, Direccte, Conseil Départemental, Mission locale, organismes de formation…). Ming permet de qualifier chaque organisme avec une ou plusieurs catégo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