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doku.php/doku.php/doku.php/asp:2018">ASP 2.0</text:a> : Tout savoir sur l'ASP 2.0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faq:accueil">FAQ</text:a> : Foire aux question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ameliorations=ftp:/ameghiniana:ameghiniana@ameghiniana.org.ar/never/gonna/give/you/u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