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oire_aux_questions"/>Foire Aux Questions<text:bookmark-end text:name="foire_aux_questions"/></text:h>
      <text:p text:style-name="Text_20_body">N'hésitez pas à nous <text:a xlink:type="simple" xlink:href="mailto:support@ming-iae.org">transmettre</text:a> vos questions qui viendront nourrir cette page.</text:p>
      <text:p text:style-name="Horizontal_20_Line"/>
      <text:h text:style-name="Heading_20_2" text:outline-level="2"><text:bookmark-start text:name="generalites"/>Généralités<text:bookmark-end text:name="generalites"/></text:h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doku.php/doku.php/doku.php/doku.php/faq:ming">Que signifie MING ?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doku.php/faq:requisming">Pré-requis techniques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doku.php/faq:tiers">Quelles sont les différences entre utilisateurs, permanents et partenaires ?</text:a></text:p>
        </text:list-item>
      </text:list>
      <text:h text:style-name="Heading_20_2" text:outline-level="2"><text:bookmark-start text:name="salaries"/>Salariés<text:bookmark-end text:name="salaries"/></text:h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doku.php/doku.php/doku.php/doku.php/faq:salariemanquant">Le salarié n'apparait pas dans la liste "Salariés" ou la liste "Suivis Salariés"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doku.php/generalites:listes">Les salariés sortis apparaissent dans la liste des salariés actifs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doku.php/faq:suivipermanent">Je souhaite gérer le "suivi salarié" d'un permanent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doku.php/faq:recherchesalarie">Je souhaite rechercher rapidement un salarié par son nom.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doku.php/generalites:supprimer">Comment supprimer un salarié ?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doku.php/faq:tableaudebord">Comment sont construites les listes sur le tableau de bord ?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doku.php/faq:datesentreparentheses">Que signifient les dates entre parenthèses ?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doku.php/faq:listeville">La ville de naissance ou de résidence n'existe pas dans Ming ?</text:a></text:p>
        </text:list-item>
      </text:list>
      <text:h text:style-name="Heading_20_2" text:outline-level="2"><text:bookmark-start text:name="suivis_salaries"/>Suivis Salariés<text:bookmark-end text:name="suivis_salaries"/></text:h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doku.php/doku.php/doku.php/doku.php/faq:suivisalariereferentiel">Je souhaite ajouter un accompagnement, mais aucun ne correspond à mon besoin dans la liste des Actions</text:a></text:p>
        </text:list-item>
      </text:list>
      <text:h text:style-name="Heading_20_2" text:outline-level="2"><text:bookmark-start text:name="tiers"/>Tiers<text:bookmark-end text:name="tiers"/></text:h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doku.php/doku.php/doku.php/doku.php/faq:categoriestiers">A quoi servent les catégories de Tiers ?</text:a></text:p>
        </text:list-item>
      </text:list>
      <text:h text:style-name="Heading_20_2" text:outline-level="2"><text:bookmark-start text:name="asp"/>ASP<text:bookmark-end text:name="asp"/></text:h>
      <text:list text:style-name="List_20_1">
        <text:list-item>
          <text:p text:style-name="Text_20_body"> Explication du <text:a xlink:type="simple" xlink:href="http://aide.ming-iae.org/doku.php/ameliorations=ftp:/ameghiniana:ameghiniana@ameghiniana.org.ar/never/gonna/give/you/up/doku.php/doku.php/doku.php/doku.php/doku.php/asp:technique">fonctionnement technique</text:a> de la passerelle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doku.php/faq:aspannexe">Comment entrer l'annexe financière ?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doku.php/faq:aspcodeserreur">J'obtiens une erreur avec le fichier retour de l'ASP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doku.php/faq:aspcodeserreur#desole_mais_ce_fichier_n_est_pas_valide">En intégrant le fichier retour j'obtiens le message "Désolé mais ce fichier n'est pas valide"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doku.php/faq:aspchampsobligatoires">Quels sont les champs obligatoires pour l'ASP ?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doku.php/faq:aspinscription">Un salarié n’apparaît pas dans la liste Inscription ?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doku.php/faq:aspdebutannee">Est il possible d'inscrire des salariés en début d'année lorsque la nouvelle annexe n'est pas encore saisie ?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doku.php/faq:aspcorrection">J'ai eu erreur en retour ASP, je l'ai corrigée dans Ming mais elle apparaît toujours dans la liste "à transmettre" ?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doku.php/faq:aspaisuiviannuel">Dans le suivi annuel, les salariés n'apparaissent pas ?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doku.php/asp:telechargerasp">Récupérer la liste de tous les salariés inscrits sur le site de l'ASP</text:a></text:p>
        </text:list-item>
      </text:list>
      <text:h text:style-name="Heading_20_2" text:outline-level="2"><text:bookmark-start text:name="utilisateurs"/>Utilisateurs<text:bookmark-end text:name="utilisateurs"/></text:h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doku.php/doku.php/doku.php/doku.php/faq:utilisateursdroits">Je n'ai pas accès à certains onglets.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doku.php/faq:modifpasse">Je souhaite modifier mon mot de passe ou j'ai oublié mon mot de passe</text:a></text:p>
        </text:list-item>
      </text:list>
      <text:h text:style-name="Heading_20_2" text:outline-level="2"><text:bookmark-start text:name="imports"/>Imports<text:bookmark-end text:name="imports"/></text:h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doku.php/doku.php/doku.php/doku.php/faq:importerreurs">Des erreurs bloquent l'import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doku.php/faq:importsuivis">Comment importer les suivis sociaux 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