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t_il_possible_d_inscrire_des_salaries_en_debut_d_annee_lorsque_la_nouvelle_annexe_n_est_pas_encore_saisie"/>Est il possible d'inscrire des salariés en début d'année lorsque la nouvelle annexe n'est pas encore saisie ?<text:bookmark-end text:name="est_il_possible_d_inscrire_des_salaries_en_debut_d_annee_lorsque_la_nouvelle_annexe_n_est_pas_encore_saisie"/></text:h>
      <text:p text:style-name="Text_20_body">En début d'année, en général le numéro d'annexe change. Cependant il y a toujours un délai entre le moment ou vous obtenez ce nouveau numéro et le moment où il est actif dans l'extranet de l'ASP.</text:p>
      <text:p text:style-name="Text_20_body">Tant que le nouveau numéro n'est pas dans l'ASP vous pouvez continuer à inscrire, modifier des fiches salariés en utilisant l'ancien numéro. </text:p>
      <text:p text:style-name="Text_20_body">Par contre vous ne pouvez pas envoyer les suivis mensuels.</text:p>
      <text:p text:style-name="Text_20_body">En général, vous avez un mois de délai pour envoyer les suivis. Il faut donc que la nouvelle annexe soit enregistrée fin février pour pouvoir envoyer les suivis de janvier.</text:p>
      <text:p text:style-name="Text_20_body">Vous ne pourrez de toute façon pas enregistrer vos suivis, même directement sur l'extranet ASP si le nouveau numéro n'est pas activé. C'est donc de la responsabilité de l'ASP de saisir le plus rapidement possible le nouveau numéro dès lors que la convention est sig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