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mment_importer_les_suivis_sociaux"/>Comment importer les suivis sociaux ?<text:bookmark-end text:name="comment_importer_les_suivis_sociaux"/></text:h>
      <text:p text:style-name="Text_20_body">Il n'est pas prévu d'importer les suivis sociaux. Selon les logiciels utilisés le fonctionnement des suivis est très différent, il est donc difficile de définir un référentiel commun.</text:p>
      <text:p text:style-name="Text_20_body">Par exemple dans l'observatoire il n'est noté que le nombre de rendez vous selon une nomenclature très simplifiée. Dans Ming on peut noter beaucoup plus de détails selon un référentiel très poussé.</text:p>
      <text:p text:style-name="Text_20_body">Si vous souhaitez récupérer les comptages des accompagnements de l'observatoire pour les remettre dans Ming ou pour en faire un traitement en dehors de Ming, il est possible de vous les fournir au format excel. <text:a xlink:type="simple" xlink:href="mailto:support@ming-iae.org">Faites nous en la demande</text:a>.</text:p>
      <text:p text:style-name="Text_20_body">Si vous utilisez d'autres logiciels tel que Léa ou GTA il est possible de mettre en place une procédure. Celle-ci nécessite cependant une étude au cas par cas et l'établissement d'un dev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