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_ville_de_naissance_ou_de_residence_n_existe_pas_dans_ming"/>La ville de naissance ou de résidence n'existe pas dans Ming ?<text:bookmark-end text:name="la_ville_de_naissance_ou_de_residence_n_existe_pas_dans_ming"/></text:h>
      <text:p text:style-name="Text_20_body">Le principe de la saisie des villes est par liste car l'ASP demande les codes insee des villes. Nous ne pouvons donc pas permettre une saisie libre car sinon il y aurait des erreurs dans les orthographes et nous ne pourrions pas retrouver les codes.</text:p>
      <text:p text:style-name="Text_20_body">Le principe est donc qu'il faut saisir quelques lettres de la ville pour composer la liste. Il n'est pas obligatoire de saisir les premières lettres. Il faut saisir des lettres significatives du nom de la ville, c'est à dire qui ont peu de chance de se retrouver dans d'autres villes.</text:p>
      <text:p text:style-name="Text_20_body">Quelques informations :</text:p>
      <text:p text:style-name="Text_20_body">- FAVORISEZ TOUJOURS les parties de la ville qui sont significatives : “ASCQ” plutôt que “VILLENEUVE” pour chercher “villeneuve d'ascq” !</text:p>
      <text:p text:style-name="Text_20_body">- les villes aux noms composés ont souvent un tiret (celui du 6 sur le clavier) en séparation : AVESNES-SUR-HELPE, BRUAY-SUR-L'ESCAUT… A quelques exceptions prêt où il y a un espace*</text:p>
      <text:p text:style-name="Text_20_body">- les villes en “saint” s'écrivent “saint” et non pas “st” (sainte au féminin) A quelques exceptions prêt*</text:p>
      <text:p text:style-name="Text_20_body">- bien que les accents soient acceptés dans la recherche, ils ne sont pas pris en compte dans la liste. Vous pouvez ne pas les saisir</text:p>
      <text:p text:style-name="Text_20_body">L'ASP se base sur un fichier de l'INSEE, qui a fortement évolué en 2000. La passerelle ASP peut alors refuser une ville de résidence ou de naissance si elle a changé de regroupement à cette période.</text:p>
      <text:p text:style-name="Text_20_body"><text:span text:style-name="Strong_20_Emphasis">Si vous ne trouvez pas votre ville, contactez nous en précisant bien le nom de la ville cherchée et son département.</text:span></text:p>
      <text:p text:style-name="Text_20_body">* <text:span text:style-name="Emphasis">Les exceptions sont malheureusement des saisies manuelles faites pas l'ASP au cas par cas. Nous ne pouvons pas les corriger car nous recevons souvent des mises à jour qui écraseraient nos correc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