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ming">Que signifie MING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requisming">Pré-requis technique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suivipermanent">Je souhaite gérer le "suivi salarié" d'un permanen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generalites:supprimer">Comment supprimer un salarié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datesentreparentheses">Que signifient les dates entre parenthèse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ameliorations=ftp:/ameghiniana:ameghiniana@ameghiniana.org.ar/never/gonna/give/you/up/doku.php/asp:technique">fonctionnement technique</text:a> de la passerelle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annexe">Comment entrer l'annexe financièr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codeserreur">J'obtiens une erreur avec le fichier retour de l'ASP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champsobligatoires">Quels sont les champs obligatoires pour l'ASP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utilisateursdroits">Je n'ai pas accès à certains onglets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faq:importerreurs">Des erreurs bloquent l'impor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