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_obtiens_le_code_erreur_asp00062_-_code_duree_sans_emploi_par_rapport_a_l_indicateur_en_emploi"/>J'obtiens le code erreur ASP : 00062 - Code durée sans emploi par rapport à l'indicateur En emploi<text:bookmark-end text:name="j_obtiens_le_code_erreur_asp00062_-_code_duree_sans_emploi_par_rapport_a_l_indicateur_en_emploi"/></text:h>
      <text:p text:style-name="Text_20_body">Dans “premier accueil” vous avez renseigné “En emploi” et “inscrit à pôle emploi”.</text:p>
      <text:p text:style-name="Text_20_body">Tout d'abord sachez que “En emploi” concerne un emploi AVANT l'arrivée dans votre structure. Donc si la personne n'avait pas d'emploi avant de venir chez vous il ne faut pas renseigner ce champ.</text:p>
      <text:p text:style-name="Text_20_body">Si la personne avait un emploi ET qu'elle était inscrite à pôle emploi alors le cas n'est pas prévu par l'ASP. Il faut choisir de renseigner l'un ou l'autre mais pas les 2. </text:p>
      <text:list text:style-name="List_20_1">
        <text:list-item>
          <text:p text:style-name="Text_20_body"> soit vous renseignez “En emploi” en indiquant le type d'emploi de la personne AVANT l'entrée chez vous et vous ne renseignez pas “Inscrit à pôle emploi”</text:p>
        </text:list-item>
      </text:list>
      <text:list text:style-name="List_20_1">
        <text:list-item>
          <text:p text:style-name="Text_20_body"> soit vous renseignez “Inscrit à pôle emploi” ainsi que les 2 durées “Durée de l'inscription” et “Sans emploi depuis” et pas “En Emploi”</text:p>
        </text:list-item>
      </text:list>
      <text:p text:style-name="Text_20_body">Remarque : <text:span text:style-name="Emphasis">Ming accepte de saisir “En emploi” et “inscrit à pôle emploi” car cela reste possible pour ceux qui n'utilisent pas la passerelle ASP. Vous pouvez également le rechanger après avoir inscrit votre salarié à l'ASP via la passerel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