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_obtiens_le_code_erreur_asp00037_-_identite_du_salarie"/>J'obtiens le code erreur ASP : 00037 - identité du salarié.<text:bookmark-end text:name="j_obtiens_le_code_erreur_asp00037_-_identite_du_salarie"/></text:h>
      <text:p text:style-name="Text_20_body">Après rapprochement par identifiant salarié, un contrôle vérifie l’identité sur les 5 premières lettres du nom d'usage, les 2 premières lettres du prénom et la date de naissance. Si les trois critères comparés sont différents, le mouvement est rejeté.</text:p>
      <text:p text:style-name="Text_20_body">Est ce que vous avez changé son nom dans Ming récemment ? En corrigeant une faute de frappe par exemple ? Si oui il faut la corriger aussi dans l'ASP.</text:p>
      <text:p text:style-name="Text_20_body">Ou alors la date de naissance a été modifiée ?</text:p>
      <text:p text:style-name="Text_20_body">Ou inversement : une correction a été faite dans l'ASP et non reportée dans Ming ?</text:p>
      <text:p text:style-name="Text_20_body">Il faut que la date de naissance, les 5 premières lettres du nom et les 2 premières du prénom soient rigoureusement identiques sur les 2 s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