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_obtiens_le_code_erreur_asp00001_-_nom_de_rue"/>J'obtiens le code erreur ASP : 00001 - Nom de rue<text:bookmark-end text:name="j_obtiens_le_code_erreur_asp00001_-_nom_de_rue"/></text:h>
      <text:p text:style-name="Text_20_body">Dans l'ASP les champs adresse et complément d'adresse ne doivent pas avoir plus de 32 caractères. Nous ne limitons pas cela dans Ming pour les utilisateurs n'utilisant pas la passerelle.</text:p>
      <text:p text:style-name="Text_20_body">Si lors d'une inscription vous obtenez le code retour 00001 - Nom de rue ou Complément de nom de rue, c'est qu'il y a trop de caractères. Il faut condenser les champs soit en en mettant une partie dans complément s'il n'y en a pas, soit en utilisant des abréviations “Apt” pour “appartement” par exemp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