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j_obtiens_le_code_erreur_asp00005_-_gestion_de_l_unicite_de_la_fiche_salarie_nom_d_usage"/>J'obtiens le code erreur ASP : 00005 - Gestion de l unicité de la fiche Salarié Nom (dusage)<text:bookmark-end text:name="j_obtiens_le_code_erreur_asp00005_-_gestion_de_l_unicite_de_la_fiche_salarie_nom_d_usage"/></text:h>
      <text:p text:style-name="Text_20_body">Dans l'ASP vous n'avez pas le droit de créer de doublon. </text:p>
      <text:p text:style-name="Text_20_body">Une fiche Salarié ne doit être téléchargée qu'une et une seule fois en création dans l'extranet.</text:p>
      <text:p text:style-name="Text_20_body">Si une fiche Salarié observe les 5 premières lettres du nom d'usage + les 2 premières lettres du prénom + une date de naissance identiques à toute autre fiche déjà en base, alors la fiche Salarié est rejetée.</text:p>
      <text:p text:style-name="Text_20_body">Cela peut avoir plusieurs causes :</text:p>
      <text:list text:style-name="List_20_1">
        <text:list-item>
          <text:p text:style-name="Text_20_body"> le salarié a été créé dans l'ASP “à la main”</text:p>
        </text:list-item>
        <text:list-item>
          <text:p text:style-name="Text_20_body"> le salarié est sorti de la structure et revient</text:p>
        </text:list-item>
        <text:list-item>
          <text:p text:style-name="Text_20_body"> le salarié renouvelle un contrat</text:p>
        </text:list-item>
        <text:list-item>
          <text:p text:style-name="Text_20_body"> un fichier retour de l'ASP n'a pas été pris en compte dans Ming</text:p>
        </text:list-item>
      </text:list>
      <text:p text:style-name="Text_20_body">Dans ces cas là il faut saisir dans Ming ses identifiants ASP :</text:p>
      <text:list text:style-name="Numbering_20_1">
        <text:list-item>
          <text:p text:style-name="Text_20_body"> se connecter à l'ASP</text:p>
        </text:list-item>
        <text:list-item>
          <text:p text:style-name="Text_20_body"> rechercher le salarié dans l'ASP</text:p>
        </text:list-item>
        <text:list-item>
          <text:p text:style-name="Text_20_body"> ouvrir son contrat dans l'ASP</text:p>
        </text:list-item>
        <text:list-item>
          <text:p text:style-name="Text_20_body"> notez ses identifiants Salarié et Contrat : ils sont à droite de la fiche et commencent par 99</text:p>
        </text:list-item>
        <text:list-item>
          <text:p text:style-name="Text_20_body"> aller dans Ming</text:p>
        </text:list-item>
        <text:list-item>
          <text:p text:style-name="Text_20_body"> rechercher le salarié dans Ming</text:p>
        </text:list-item>
        <text:list-item>
          <text:p text:style-name="Text_20_body"> Ouvrir sa fiche contrat en modification dans Ming</text:p>
        </text:list-item>
        <text:list-item>
          <text:p text:style-name="Text_20_body"> saisir les identifiants salariés et contrats dans les champs appropriés dans Ming</text:p>
        </text:list-item>
        <text:list-item>
          <text:p text:style-name="Text_20_body"> Valider</text:p>
        </text:list-item>
      </text:list>
      <text:p text:style-name="Text_20_body">Si le salarié est sorti et revient et que les dates de contrats dans l'ASP ne sont pas celles du nouveau contrat dans Ming, il s'agit d'un nouveau contrat. Il ne faut pas saisir l'identifiant contrat dans Ming mais seulement l'identifiant salarié. Cependant pour réussir l'inscription il faut que le salarié soit sorti dans l'ASP pour le contrat précédent. Sinon commencer par le sorti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