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ilans_salaries"/>Bilans Salariés<text:bookmark-end text:name="bilans_salaries"/></text:h>
      <text:p text:style-name="Text_20_body"><text:a xlink:type="simple" xlink:href="http://www.ming-iae.org/bilan/salarie-insertion">http://www.ming-iae.org/bilan/salarie-inser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