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ion"/>Administration<text:bookmark-end text:name="administration"/></text:h>
      <text:p text:style-name="Text_20_body"><text:span text:style-name="Emphasis">Le gérant a accès à la totalité de ces paramétrages. Le rôle “administratif” a accès à une partie seulement (il n'a pas accès à  l'import par exemple, voir le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admin:utilisateurs#droits_des_utilisateurs">détails des droits utilisateurs</text:a>)</text:span>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admin:parametrage_initial">Paramétrage initial</text:a> : Informations et caractéristiques de la structure, zones d'intervention et sites de travail, gestion des tiers, import, export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admin:referentiel_insertion">Référentiel d'insertion</text:a> : Personnaliser le référentiel d'insertion avec vos propres actions d'accompagnement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admin:grille-evaluation">Grille d'évaluation</text:a> : Personnaliser les savoirs métiers des évaluation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admin:utilisateurs">Utilisateurs</text:a> : Créer ou modifier des utilisateurs et leur donner certains droit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admin:partenaires">Partenaires</text:a> : Créer ou modifier des partenaire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admin:import">Importation</text:a> : Importer des données depuis d'autres logiciels à l'aide de fichiers CSV (OLD)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admin:export">Export</text:a> : Exporter vos données vers votre tableur (excel, open office…) pour faire des bilans personna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