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_quoi_servent_les_categories_de_tiers"/>A quoi servent les catégories de Tiers<text:bookmark-end text:name="a_quoi_servent_les_categories_de_tiers"/></text:h>
      <text:p text:style-name="Text_20_body">Lorsque l'on créé un tiers on choisit sa catégorie. Cette catégorie influe sur les listes déroulantes de l'application : certaines listes n'affichent que les tiers de certaines catégories.</text:p>
      <text:p text:style-name="Text_20_body">Voici la liste des écrans où on sélectionne un tiers par son type</text:p>
      <text:list text:style-name="List_20_1">
        <text:list-item>
          <text:p text:style-name="Text_20_body"> Référents : </text:p>
          <text:list text:style-name="List_20_1">
            <text:list-item>
              <text:p text:style-name="Text_20_body"> Salariés, Données Administratives, Statut, Allocataire RSA ⇒ Liste Organisme</text:p>
            </text:list-item>
            <text:list-item>
              <text:p text:style-name="Text_20_body"> Salariés, Données Administratives, Statut, Bénéficiaire mesure ASI ⇒ Liste Organisme</text:p>
            </text:list-item>
            <text:list-item>
              <text:p text:style-name="Text_20_body"> Salariés, Données Administratives, Statut, Personne relevant de la PJJ ⇒ Liste Organisme</text:p>
            </text:list-item>
            <text:list-item>
              <text:p text:style-name="Text_20_body"> Salariés, Parcours d'insertion, Référent externe ⇒ Liste Organisme</text:p>
            </text:list-item>
          </text:list>
        </text:list-item>
      </text:list>
      <text:list text:style-name="List_20_1">
        <text:list-item>
          <text:p text:style-name="Text_20_body"> Prescripteurs :</text:p>
          <text:list text:style-name="List_20_1">
            <text:list-item>
              <text:p text:style-name="Text_20_body"> Salariés, Données Administratives, Statut, Jeune en grandes difficultés ⇒ Liste Mission locale</text:p>
            </text:list-item>
            <text:list-item>
              <text:p text:style-name="Text_20_body"> Salariés, Premier Accueil ⇒ Liste Prescripteur</text:p>
            </text:list-item>
          </text:list>
        </text:list-item>
      </text:list>
      <text:list text:style-name="List_20_1">
        <text:list-item>
          <text:p text:style-name="Text_20_body"> Conventionnement : </text:p>
          <text:list text:style-name="List_20_1">
            <text:list-item>
              <text:p text:style-name="Text_20_body"> Salariés, Premier Accueil, liste des tiers conventionneurs. Ce choix est aussi un filtre des bilans</text:p>
            </text:list-item>
          </text:list>
        </text:list-item>
      </text:list>
      <text:list text:style-name="List_20_1">
        <text:list-item>
          <text:p text:style-name="Text_20_body"> Suivi :</text:p>
          <text:list text:style-name="List_20_1">
            <text:list-item>
              <text:p text:style-name="Text_20_body"> Suivis Salariés, Accompagnements, Autres participants ⇒ Bouton “Ajouter un participant”</text:p>
            </text:list-item>
          </text:list>
        </text:list-item>
      </text:list>
      <text:list text:style-name="List_20_1">
        <text:list-item>
          <text:p text:style-name="Text_20_body"> Formation :</text:p>
          <text:list text:style-name="List_20_1">
            <text:list-item>
              <text:p text:style-name="Text_20_body"> Suivis Salariés, Formations, ⇒ Liste “Centre de formation”</text:p>
            </text:list-item>
          </text:list>
        </text:list-item>
      </text:list>
      <text:list text:style-name="List_20_1">
        <text:list-item>
          <text:p text:style-name="Text_20_body"> Accompagnement :</text:p>
          <text:list text:style-name="List_20_1">
            <text:list-item>
              <text:p text:style-name="Text_20_body"> Ce type de tiers n'est pas utilisé pour l'instan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