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asp_suivis_mensuels"/>ASP Suivis Mensuels<text:bookmark-end text:name="asp_suivis_mensuels"/></text:h>
      <text:p text:style-name="Text_20_body">Les suivis mensuels sont différents en fonction du type de structures.</text:p>
      <text:list text:style-name="List_20_1">
        <text:list-item>
          <text:p text:style-name="Text_20_body"> Pour les EI et les ETTI il faut saisir des données par salarié.</text:p>
        </text:list-item>
        <text:list-item>
          <text:p text:style-name="Text_20_body"> Pour les AI et les ACI il faut saisir des données par salarié depuis le 1er juillet 2014.</text:p>
        </text:list-item>
        <text:list-item>
          <text:p text:style-name="Text_20_body"> Avant 2014, pour les AI il faut saisir des données globales à la structure.</text:p>
        </text:list-item>
      </text:list>
      <text:p text:style-name="Text_20_body">Depuis le 1er Juillet 2014 la procédure de suivi mensuel par salarié est uniformisé : c'est la même pour les EI, ETTI, AI, ACI</text:p>
      <text:p text:style-name="Text_20_body">Il est aussi  possible d'envoyer des modifications de suivi mensuel. Cela permet de corriger des erreurs ou de remplacer des suivis renseignés automatiquement par l'UT.**</text:p>
      <text:h text:style-name="Heading_20_2" text:outline-level="2"><text:bookmark-start text:name="suvi_mensuel_salarie_ei_etti_ai_aci"/>Suvi mensuel salarié EI, ETTI, AI, ACI<text:bookmark-end text:name="suvi_mensuel_salarie_ei_etti_ai_aci"/></text:h>
      <text:p text:style-name="Text_20_body">Cliquez ici : <text:a xlink:type="simple" xlink:href="http://aide.ming-iae.org/doku.php/doku.php/doku.php/asp:suivismensuelsei">Suivis Mensuels salariés</text:a></text:p>
      <text:h text:style-name="Heading_20_2" text:outline-level="2"><text:bookmark-start text:name="suivi_mensuel_structures_ai_avant_2014"/>Suivi mensuel structures AI avant 2014<text:bookmark-end text:name="suivi_mensuel_structures_ai_avant_2014"/></text:h>
      <text:p text:style-name="Text_20_body">Cliquez ici : <text:a xlink:type="simple" xlink:href="http://aide.ming-iae.org/doku.php/doku.php/doku.php/asp:suivismensuelsai">Suivis Mensuels structur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