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es_erreurs_bloquent_l_import"/>Des erreurs bloquent l'import<text:bookmark-end text:name="des_erreurs_bloquent_l_import"/></text:h>
      <text:p text:style-name="Text_20_body">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admin:import">La procédure d'import est décrite ici.</text:a></text:p>
      <text:p text:style-name="Text_20_body">Si vous obtenez le message “Désolé mais ce fichier n'est pas valide” vérifier son nom qui doit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admin:import#format_de_fichiers">commencer d'une certaine façon</text:a></text:p>
      <text:p text:style-name="Text_20_body">Etes vous bien en codage utf8 ?</text:p>
      <text:p text:style-name="Text_20_body">Vérifiez également que chaque ligne comporte le bon nombre de champs.</text:p>
      <text:p text:style-name="Text_20_body">Si vous obtenez une page blanche avec “erreur 500”,  cliquez sur le bouton “précédent” du navigateur et vérifier :</text:p>
      <text:list text:style-name="List_20_1">
        <text:list-item>
          <text:p text:style-name="Text_20_body"> nombre de colonnes exact ? Si la derniere colonne est vide dans excel, il y a un risque de champ manquant en fin  de ligne (il manque un ;)</text:p>
        </text:list-item>
        <text:list-item>
          <text:p text:style-name="Text_20_body"> la dernière colonne n'est pas terminée par ”;”, si la dernière colonne comporte un champ alors il ne se termine pas par ”;”,  mais par le saut de ligne. Exemple 990011;990022 (et non pas 990011;990022;)</text:p>
        </text:list-item>
        <text:list-item>
          <text:p text:style-name="Text_20_body"> pas de ligne en “doublon” : il peut y avoir 2 lignes pour le même salarié avec des infos différentes mais il ne peut pas y avoir 2 fois la même ligne (exemple en conventionnement, 2 fois plie)</text:p>
        </text:list-item>
      </text:list>
      <text:p text:style-name="Text_20_body"><text:span text:style-name="Strong_20_Emphasis">ATTENTION vérifiez aussi (cela ne génère pas une erreur, mais des données peuvent être manquante) :</text:span></text:p>
      <text:list text:style-name="List_20_1">
        <text:list-item>
          <text:p text:style-name="Text_20_body"> le nombre de lignes importées correspond au nombre de lignes du fichier csv : parfois l'import saute une ligne (pas assez de champs par exemple) mais il ne dit ri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