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ming">Que signifie MING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requisming">Pré-requis techniques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generalites:supprimer">Comment supprimer un salarié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sp:technique">fonctionnement technique</text:a> de la passerelle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annexe">Comment entrer l'annexe financière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importerreurs">Des erreurs bloquent l'import</text:a></text:p>
        </text:list-item>
        <text:list-item>
          <text:p text:style-name="Text_20_body">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