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lans"/>Bilans<text:bookmark-end text:name="bilans"/></text:h>
      <text:p text:style-name="Text_20_body">Vous pouvez obtenir plusieurs tableaux de bilans. Ces tableaux sont classés par thème :</text:p>
      <text:list text:style-name="List_20_1">
        <text:list-item>
          <text:p text:style-name="Text_20_body"> <text:a xlink:type="simple" xlink:href="http://aide.ming-iae.org/doku.php/doku.php/bilans:salaries">Salariés</text:a></text:p>
        </text:list-item>
        <text:list-item>
          <text:p text:style-name="Text_20_body"> <text:a xlink:type="simple" xlink:href="http://aide.ming-iae.org/doku.php/doku.php/bilans:parcours">Parcours</text:a></text:p>
        </text:list-item>
        <text:list-item>
          <text:p text:style-name="Text_20_body"> <text:a xlink:type="simple" xlink:href="http://aide.ming-iae.org/doku.php/doku.php/bilans:suivis">Suivis</text:a></text:p>
        </text:list-item>
        <text:list-item>
          <text:p text:style-name="Text_20_body"> <text:a xlink:type="simple" xlink:href="http://aide.ming-iae.org/doku.php/doku.php/bilans:structures">Structures</text:a></text:p>
        </text:list-item>
      </text:list>
      <text:p text:style-name="Text_20_body">.</text:p>
      <text:h text:style-name="Heading_20_2" text:outline-level="2"><text:bookmark-start text:name="criteres_de_selection"/>Critères de sélection<text:bookmark-end text:name="criteres_de_selection"/></text:h>
      <text:p text:style-name="Text_20_body">Pour chaque thème, le principe est le même. Vous sélectionnez : </text:p>
      <text:list text:style-name="List_20_1">
        <text:list-item>
          <text:p text:style-name="Text_20_body"> la période : par défaut, l'année précédente (jusqu'au 30/06 de l'année) et ensuite l'année courante. Mais rien ne vous empêche de changer les limites de la période</text:p>
        </text:list-item>
        <text:list-item>
          <text:p text:style-name="Text_20_body"> le type de salarié : sexe, état</text:p>
        </text:list-item>
        <text:list-item>
          <text:p text:style-name="Text_20_body"> le secteur du salarié (<text:a xlink:type="simple" xlink:href="http://aide.ming-iae.org/doku.php/doku.php/admin:parametrage_initial#zone_d_intervention">voir son utilisation</text:a>)</text:p>
        </text:list-item>
        <text:list-item>
          <text:p text:style-name="Text_20_body"> le site de travail</text:p>
        </text:list-item>
        <text:list-item>
          <text:p text:style-name="Text_20_body"> le conventionneur</text:p>
        </text:list-item>
        <text:list-item>
          <text:p text:style-name="Text_20_body"> la durée du parcours : si la durée est vide, toutes les durées sont prises en compte. Le nombre indiqué permet de restreindre le nombre de salarié affiché. Par exemple, si vous souhaitez faire l'analyse des salariés qui sont restés plus de trois mois, il faut indiquer 3 dans la durée de parcours. Ming comprendra alors que vous souhaitez les parcours supérieurs à trois mois (&gt;3).</text:p>
        </text:list-item>
      </text:list>
      <text:h text:style-name="Heading_20_2" text:outline-level="2"><text:bookmark-start text:name="etat_dans_la_periode"/>Etat dans la période<text:bookmark-end text:name="etat_dans_la_periode"/></text:h>
      <text:p text:style-name="Text_20_body">Etat dans la période propose 3 états:</text:p>
      <text:list text:style-name="List_20_1">
        <text:list-item>
          <text:p text:style-name="Text_20_body"> entrées : seuls les salariés qui ont commencé leur parcours dans la période sont pris en compte. Un salarié qui commence avant et fini après n'est pas pris en compte .</text:p>
        </text:list-item>
        <text:list-item>
          <text:p text:style-name="Text_20_body"> actifs : tous les salariés ayant un parcours dans la période, qu'ils soient entrés avant ou pendant, sortis, pendant ou après</text:p>
        </text:list-item>
        <text:list-item>
          <text:p text:style-name="Text_20_body"> sortis :  seuls les salariés sortis pendant la période sont pris en compte.  Un salarié qui commence avant et fini après n'est pas pris en compte.</text:p>
        </text:list-item>
      </text:list>
      <text:p text:style-name="Text_20_body">Dans les salariés actifs il y a donc les salariés entrés et les salariés sortis dans la période.</text:p>
      <text:p text:style-name="Text_20_body"><text:span text:style-name="Emphasis">Il n'est pas possible de sélectionner les salariés actifs sur toute la période (c'est à dire entrés avant le début de la période et sortis après la fin de la période). Si ce cas vous intéresse contactez nous. Vous pouvez le déduire en faisant le calcul : nombre actifs - nombre entrées dans la période - nombre sortis dans la période.</text:span></text:p>
      <text:h text:style-name="Heading_20_2" text:outline-level="2"><text:bookmark-start text:name="precisions"/>Précisions<text:bookmark-end text:name="precisions"/></text:h>
      <text:p text:style-name="Text_20_body">Les dates considérées sont celles du parcours d'insertion, pas celle des contrats, bien qu'elles soient intimement liées : mais si vous mettez une date de fin de contrat différente de la date de sortie, c'est la date de sortie qui est prise dans le bilan.</text:p>
      <text:p text:style-name="Text_20_body">Si vous ne trouvez pas le bilan qui vous intéresse, vous avez la possibilité <text:a xlink:type="simple" xlink:href="http://aide.ming-iae.org/doku.php/doku.php/admin:parametrage_initial#export">d'exporter les données</text:a> (dans le menu “Ma Structure” ou  “Structure Active”) et de créer vos propres tableaux dans Excel .</text:p>
      <text:h text:style-name="Heading_20_2" text:outline-level="2"><text:bookmark-start text:name="bilan_suivisaccompagnement_par_axe"/>Bilan suivis : accompagnement par axe<text:bookmark-end text:name="bilan_suivisaccompagnement_par_axe"/></text:h>
      <text:p text:style-name="Text_20_body">Le bilan des accompagnements axe 1,2,4 comptent les nombres d'actions dont la date d'exécution (date dans description de l'action) est comprise entre les dates de début et de fin du bilan</text:p>
      <text:p text:style-name="Text_20_body">Le nombre d'heures comptées est la somme des durées (durée dans description de l'action) de chacune des actions comptées ci-dessus.</text:p>
      <text:h text:style-name="Heading_20_2" text:outline-level="2"><text:bookmark-start text:name="bilan_suivisformations"/>Bilan suivis : formations<text:bookmark-end text:name="bilan_suivisformations"/></text:h>
      <text:p text:style-name="Text_20_body">Pour les actions de formation le comptage est un peu différent car la formation n'a pas lieu sur une seule date mais entre deux dates (début et fin) et concerne plusieurs personnes.</text:p>
      <text:p text:style-name="Text_20_body">Les formations comptées sont donc celles entièrement comprises dans les dates du bilan. Si vous faites un bilan sur 2019 (01/01/2019 au 31/12/2019) les formations comptées sont celles qui ont une date de début après le 01/01/2019 et une date de fin avant le 31/12/2019. Si vous avez des formations à cheval sur 2018 et 2019 et/ou 2019 et 2020, il faut mettre une date de début du bilan en 2014 (avant le début des formations à inclure) et/ou une date de fin en 2020 (après la fin des formations à inclure) si vous souhaitez les compter</text:p>
      <text:p text:style-name="Text_20_body">Le nombre d'actions comptées est le nombre de formation multiplié par le nombre de participant. On compte donc 1 action par participant par formation.</text:p>
      <text:p text:style-name="Text_20_body">La durée comptée est le nombre d'heures prévues (et non pas réalisées car ce champ a été ajouté ultérieurement et n'est pas obligatoire) par participant et par formation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