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nctionnement_technique_de_la_passerelle"/>Fonctionnement technique de la passerelle<text:bookmark-end text:name="fonctionnement_technique_de_la_passerelle"/></text:h>
      <text:p text:style-name="Text_20_body">Le principe de la passerelle MING ↔ ASP est de ne pas saisir 2 fois les mêmes données.</text:p>
      <text:p text:style-name="Text_20_body">Toutes les données nécessaires à l'ASP sont dans Ming. Donc si vous les saisissez dans Ming, inutile de les saisir à nouveau dans l'ASP.</text:p>
      <text:p text:style-name="Text_20_body">Il y a 2 types de  passerelles : une pour les salariés, une pour les suivis/sorties (mensuels/annuels)</text:p>
      <text:h text:style-name="Heading_20_2" text:outline-level="2"><text:bookmark-start text:name="passerelle_salaries"/>Passerelle salariés<text:bookmark-end text:name="passerelle_salaries"/></text:h>
      <text:p text:style-name="Text_20_body">Le principe de la passerelle “salariés” est de créer un fichier contenant toutes les informations nécessaires à l'ASP. Ce fichier contient donc une ligne par salarié à inscrire. Dans chaque ligne de salariés, les informations sont séparées par le symbole “|”.</text:p>
      <text:p text:style-name="Text_20_body">Exemple de contenu d'un fichier :</text:p>
      <text:p text:style-name="Text_20_body"><text:span text:style-name="Source_20_Text">1|35016561600022|0591301070|C|||LAMBERT|SOPHIE|LAMBERT|18/05/1973|62119|062|100|1|130||rue principale |résidence Gare|62530|62443|Hersin-coupigny|0629916547||40|O||N|O|N|N|05/09/2013|16||N|N||01|N|N|N||N|K1304|01

2|35016561600022|0591301070|C||M.|CHEVAL|cyril|CHEVAL|05/12/1981|62186|062|100|1|46||RUE DE LA RESISTANCE||62670|62563|Mazingarbe|0616334455||70|O|04|N|O|N|N|11/10/2013|01||N|N||02|N|N|N|04|N|K1203|01

3|35016561600022|0591301070|C||MME|HALLI|SYLVIE|MEHA|10/01/1987|62126|062|100|1|17||AVENUE DES ARBRES||62940|62400|Haillicourt|0633684099||41|O|01|N|O|N|N|14/10/2013|07||N|N||04|N|N|N|03|N|M1607|01</text:span></text:p>
      <text:p text:style-name="Text_20_body">La ligne 1 contient les informations de Mlle Lambert, le code postal est par exemple toujours au même niveau dans toutes les lignes. Les codes “O” ou “N” indique si le salarié est au RSA ou pas, inscrit à pôle emploi ou pas, etc… Comme l'information est toujours au même endroit l'ASP sait exactement où prendre les informations pour les enregistrer dans son site.</text:p>
      <text:p text:style-name="Text_20_body">Pour que Ming sache si tout c'est bien passé, l'ASP rend un fichier retour. Ce fichier retour contient les mêmes informations et ajoute quelques informations en plus :</text:p>
      <text:list text:style-name="List_20_1">
        <text:list-item>
          <text:p text:style-name="Text_20_body"> en début de ligne, un numéro pour identifier le téléchargement</text:p>
        </text:list-item>
        <text:list-item>
          <text:p text:style-name="Text_20_body"> en fin de ligne : un code et un libellé. </text:p>
          <text:list text:style-name="List_20_1">
            <text:list-item>
              <text:p text:style-name="Text_20_body"> Si le code est 00000 c'est que la ligne a été acceptée et donc que le salarié est inscrit à l'ASP</text:p>
            </text:list-item>
            <text:list-item>
              <text:p text:style-name="Text_20_body"> Si le code est différent de 00000, c'est qu'il y a une erreur et donc que l'ASP n'a pas inscrit le salarié. Le code et le libellé renseignent sur le type d'erreur</text:p>
            </text:list-item>
          </text:list>
        </text:list-item>
      </text:list>
      <text:p text:style-name="Text_20_body">Exemple de salarié refusé</text:p>
      <text:p text:style-name="Text_20_body"><text:span text:style-name="Source_20_Text">
<text:span text:style-name="Strong_20_Emphasis">123456</text:span>| 1|35016561600022|0591301070|C|||LAMBERT|SOPHIE|LAMBERT|18/05/1973|62119|062|100|1|130||rue principale |résidence Gare|62530|62443|Hersin-coupigny|0629916547||40|O||N|O|N|N|05/09/2013|16||N|N||01|N|N|N||N|K1304|01|<text:span text:style-name="Strong_20_Emphasis">00001|Titre</text:span></text:span></text:p>
      <text:list text:style-name="List_20_1">
        <text:list-item>
          <text:p text:style-name="Text_20_body"> 123456 : identifiant de téléchargement (Ming n'en fait rien)</text:p>
        </text:list-item>
        <text:list-item>
          <text:p text:style-name="Text_20_body"> 00001|Titre : code erreur et libellé, ici dans l'exemple, il manque la civilité</text:p>
        </text:list-item>
      </text:list>
      <text:p text:style-name="Text_20_body">Exemple de salarié accepté</text:p>
      <text:p text:style-name="Text_20_body"><text:span text:style-name="Source_20_Text"><text:span text:style-name="Strong_20_Emphasis">123456</text:span>|2|35016561600022|0591301070|C|<text:span text:style-name="Strong_20_Emphasis">99112233</text:span>|M.|CHEVAL|cyril|CHEVAL|05/12/1981|62186|062|100|1|46||RUE DE LA RESISTANCE||62670|62563|Mazingarbe|0616334455|<text:span text:style-name="Strong_20_Emphasis">99445566</text:span>|70|O|04|N|O|N|N|11/10/2013|01||N|N||02|N|N|N|04|N|K1203|01|<text:span text:style-name="Strong_20_Emphasis">00000|</text:span></text:span></text:p>
      <text:p text:style-name="Text_20_body">Pour un salarié accepté, 2 autres informations sont retournées dans le fichier retour :</text:p>
      <text:list text:style-name="List_20_1">
        <text:list-item>
          <text:p text:style-name="Text_20_body"> l'identifiant salarié : 99112233 (dans l'exemple ci-dessus)</text:p>
        </text:list-item>
        <text:list-item>
          <text:p text:style-name="Text_20_body"> l'identifiant contrat : 99445566 (dans l'exemple ci-dessus)</text:p>
        </text:list-item>
      </text:list>
      <text:p text:style-name="Text_20_body">Ces 2 identifiants serviront à transmettre des modifications d'informations, les suivis mensuels, et la sortie. En effet pour faire le lien entre un salarié de Ming et un salarié de l'ASP, il faut un numéro unique. C'est le rôle de ces identifiants.</text:p>
      <text:p text:style-name="Text_20_body"><text:span text:style-name="Strong_20_Emphasis">Il faut donc impérativement intégrer le fichier retour dans Ming pour qu'il connaisse les salariés refusés et la raison mais aussi les salariés acceptés et avec quels identifiants
</text:span></text:p>
      <text:p text:style-name="Text_20_body">Remarque : <text:span text:style-name="Emphasis">les passerelles “Modification” et “Renouvellement” sont quasiment identiques. Elles transmettent en plus l'identifiant salarié pour signifier qu'il est déjà inscrit et que l'on souhaite juste modifier les données ou ajouter un nouveau contrat.</text:span></text:p>
      <text:h text:style-name="Heading_20_2" text:outline-level="2"><text:bookmark-start text:name="passerelle_suivis_sorties"/>Passerelle suivis / sorties<text:bookmark-end text:name="passerelle_suivis_sorties"/></text:h>
      <text:p text:style-name="Text_20_body">La passerelle des suivis est identique dans son fonctionnement mais chaque ligne contient beaucoup moins d'information. Il y a juste l'identifiant du contrat salarié, son suivi et éventuellement sa date et son motif de sortie.</text:p>
      <text:p text:style-name="Text_20_body">Exemple </text:p>
      <text:p text:style-name="Text_20_body"><text:span text:style-name="Source_20_Text">1|32295508000022|059130031|05/2014|9901846038|Lambert|Sylvie|07/08/1980|123|1200.00|||

2|32295508000022|059130031|05/2014|9920366440|Martin|Myrian|17/04/1979|111|1111.50||21/05/2014|14

3|32295508000022|059130031|05/2014|9910836441|HALLY|Franck|15/07/1988|122|1234.00|2||</text:span></text:p>
      <text:p text:style-name="Text_20_body">Et en retour le fichier indique si la ligne est acceptée par le code 00000 ou refusé par un autre code :</text:p>
      <text:p text:style-name="Text_20_body"><text:span text:style-name="Source_20_Text">123456|1|32295508000022|059130031|05/2014|9901846038|Lambert|Sylvie|07/08/1980|123|1200.00||||00000|</text:span></text:p>
      <text:p text:style-name="Text_20_body"><text:span text:style-name="Source_20_Text">123456|2|32295508000022|059130031|05/2014|9920366440|Martin|Myrian|17/04/1979|111|1111.50||21/05/2014|14|00000|</text:span></text:p>
      <text:p text:style-name="Text_20_body"><text:span text:style-name="Source_20_Text">123456|3|32295508000022|059130031|05/2014|9910836441|HALLY|Franck|15/07/1988|122|1234.00|2|||00004|Le nb de mission ne doit pas être renseign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