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quels_sont_les_champs_obligatoires_pour_l_asp"/>Quels sont les champs obligatoires pour l'ASP ?<text:bookmark-end text:name="quels_sont_les_champs_obligatoires_pour_l_asp"/></text:h>
      <text:p text:style-name="Text_20_body">Cela dépend du type de structure. Le détail est <text:p text:style-name="Source_20_Code">FIXME internalmedia: asp:champs_obligatoires_pour_asp.pdf</text:p>.</text:p>
      <text:p text:style-name="Text_20_body">Le champ forme de contrat de travail est maintenant obligatoire pour les EI aussi.</text:p>
      <text:p text:style-name="Text_20_body">Les ACI ont les mêmes champs obligatoires que les EI</text:p>
      <text:p text:style-name="Text_20_body"><text:span text:style-name="Emphasis">Depuis le sprint 12 de janvier 2015, les champs importants DONT les champs obligatoires de l'ASP ont une astérisque * dans les formulaires de modification ou de création</text:span></text:p>
      <text:p text:style-name="Text_20_body">Depuis le 01 Octobre 2015 le champ “Numéro d’agrément Pôle Emploi” est obligatoire pour les EI ETTI ACI mais pas pour les 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