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bilans:salaries">Salariés</text:a></text:p>
        </text:list-item>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bilans:parcours">Parcours</text:a></text:p>
        </text:list-item>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bilans:suivis">Suivis</text:a></text:p>
        </text:list-item>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