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ositions_d_ameliorations"/>Propositions d'améliorations<text:bookmark-end text:name="propositions_d_ameliorations"/></text:h>
      <text:p text:style-name="Text_20_body"><text:span text:style-name="Strong_20_Emphasis">En gras : prioritaire</text:span></text:p>
      <text:h text:style-name="Heading_20_2" text:outline-level="2"><text:bookmark-start text:name="generalites"/>Généralités<text:bookmark-end text:name="generalites"/></text:h>
      <text:list text:style-name="List_20_1">
        <text:list-item>
          <text:p text:style-name="Text_20_body"> Le noms de famille n'apparaissent pas toujours en majuscule (certaines listes déroulantes présentent les noms de familles en minuscule). Il faudrait : forcer l'enregistrement des noms de famille en majuscule, forcer l'enregistrement des prénoms en minuscule (sauf la première lettre), toujours présenter (dans toutes les listes déroulante)  ainsi : “Prénom NOM”</text:p>
        </text:list-item>
      </text:list>
      <text:list text:style-name="List_20_1">
        <text:list-item>
          <text:p text:style-name="Text_20_body"> Mettre toutes les saisies d'heure sur le même format que les heures pour l'accompagnement</text:p>
        </text:list-item>
      </text:list>
      <text:list text:style-name="List_20_1">
        <text:list-item>
          <text:p text:style-name="Text_20_body"> Afficher des alertes sur les champs demandés par les financeurs en fonction du type de structure.</text:p>
        </text:list-item>
      </text:list>
      <text:list text:style-name="List_20_1">
        <text:list-item>
          <text:p text:style-name="Text_20_body"> Envisager le transfert des données administrative d'un salarié d'une SIAE vers une autre SIAE. Mettre en place un système de suivi de parcours inter-SIAE.</text:p>
        </text:list-item>
      </text:list>
      <text:list text:style-name="List_20_1">
        <text:list-item>
          <text:p text:style-name="Text_20_body"> Ajouter Google Analytics</text:p>
        </text:list-item>
      </text:list>
      <text:list text:style-name="List_20_1">
        <text:list-item>
          <text:p text:style-name="Text_20_body"> Ergonomie : remplacer les longues listes à choix multiples qui accumulent plusieurs lignes, par des listes où  les données sont stockées dans la liste (comme les listes dans les bilans)</text:p>
        </text:list-item>
      </text:list>
      <text:list text:style-name="List_20_1">
        <text:list-item>
          <text:p text:style-name="Text_20_body"> Récupérer fichier de liaison d'un prescripteur (Voir avec pôle emploi)</text:p>
        </text:list-item>
      </text:list>
      <text:list text:style-name="List_20_1">
        <text:list-item>
          <text:p text:style-name="Text_20_body"> Faire du publipostage : visite médicale à venir, contrat d’engagement</text:p>
        </text:list-item>
      </text:list>
      <text:list text:style-name="List_20_1">
        <text:list-item>
          <text:p text:style-name="Text_20_body"> Supprimer aux encadrant la possibilité de modifier ou supprimer les tiers.</text:p>
        </text:list-item>
      </text:list>
      <text:list text:style-name="List_20_1">
        <text:list-item>
          <text:p text:style-name="Text_20_body"> Ajouter la possibilité d'intégrer différents logos de financeurs (FSE, CG, CR…) avec une case à cocher dans les paramètres puis ajouter le logo des financeurs sur toutes les impressions lorsque la case est cochée.</text:p>
        </text:list-item>
      </text:list>
      <text:list text:style-name="List_20_1">
        <text:list-item>
          <text:p text:style-name="Text_20_body"> Mémoriser le nom de l'utilisateur de la personnes qui fait un entretien</text:p>
        </text:list-item>
      </text:list>
      <text:list text:style-name="List_20_1">
        <text:list-item>
          <text:p text:style-name="Text_20_body"> Contrôler puis actualiser la liste des villes. Exemple d'erreur : absence de la ville de Saint-André-Lez-lille ⇒ la fiche Insee [code 59527], indique que cette ville a changé de nom le 20/12/1991. Avant elle s'appelait Saint André. Maintenant, elle s'appelle Saint-André-Lez-lille. ⇒<text:a xlink:type="simple" xlink:href="http://www.insee.fr/fr/methodes/nomenclatures/cog/fichecommunale.asp?codedep=59&amp;codecom=527">http://www.insee.fr/fr/methodes/nomenclatures/cog/fichecommunale.asp?codedep=59&amp;codecom=527</text:a></text:p>
        </text:list-item>
      </text:list>
      <text:list text:style-name="List_20_1">
        <text:list-item>
          <text:p text:style-name="Text_20_body"> Pouvoir suivre les stagiaires accueillis ex : EMT (nouvelle catégorie en plus de candidat / Insertion / Permanent) </text:p>
        </text:list-item>
      </text:list>
      <text:list text:style-name="List_20_1">
        <text:list-item>
          <text:p text:style-name="Text_20_body"> Pouvoir faire des bilans au niveau d'un groupe</text:p>
        </text:list-item>
        <text:list-item>
          <text:p text:style-name="Text_20_body"> Donner aux administratifs et aux encadrants la possibilités de Consulter, Créer et Modifier les formations </text:p>
        </text:list-item>
        <text:list-item>
          <text:p text:style-name="Text_20_body"> Pouvoir partager les Tiers entre les différentes SIAE d'un groupe</text:p>
        </text:list-item>
      </text:list>
      <text:h text:style-name="Heading_20_2" text:outline-level="2"><text:bookmark-start text:name="tableau_de_bord"/>Tableau de bord<text:bookmark-end text:name="tableau_de_bord"/></text:h>
      <text:list text:style-name="List_20_1">
        <text:list-item>
          <text:p text:style-name="Text_20_body"> Grouper les salariés dans le tableau des problématiques</text:p>
        </text:list-item>
        <text:list-item>
          <text:p text:style-name="Text_20_body"> Alerte sur la fin des RQTH</text:p>
        </text:list-item>
        <text:list-item>
          <text:p text:style-name="Text_20_body"> Alerte sur les périodes d'immersion en entreprise</text:p>
        </text:list-item>
        <text:list-item>
          <text:p text:style-name="Text_20_body"> Alerte sur visite médicale non saisies</text:p>
        </text:list-item>
      </text:list>
      <text:list text:style-name="List_20_1">
        <text:list-item>
          <text:p text:style-name="Text_20_body"> Faire un tableau des événements à venir (pédagogique, administratif, professionnel, fin d'immersion…) avec les dates et ordonné par ordre croissant.</text:p>
        </text:list-item>
        <text:list-item>
          <text:p text:style-name="Text_20_body"> Faire une planning hebdomadaire des périodes hors de la SIAE (Bilan de compétence, Rdv avec une AS, Formation de remise à niveau, Période d'immersion, mission, mise à disposition…) avec date de début et date de fin.</text:p>
        </text:list-item>
      </text:list>
      <text:h text:style-name="Heading_20_2" text:outline-level="2"><text:bookmark-start text:name="salaries"/>Salariés<text:bookmark-end text:name="salaries"/></text:h>
      <text:p text:style-name="Text_20_body">Généralités</text:p>
      <text:list text:style-name="List_20_1">
        <text:list-item>
          <text:p text:style-name="Text_20_body"> Ajout d'une photo d'identité des salariés en insertion</text:p>
        </text:list-item>
        <text:list-item>
          <text:p text:style-name="Text_20_body"> Pouvoir choisir quelles colonnes afficher dans la liste des salariés</text:p>
        </text:list-item>
        <text:list-item>
          <text:p text:style-name="Text_20_body"> Pour les permanents permettre de filtrer sur [En contrat/Sorti]</text:p>
        </text:list-item>
        <text:list-item>
          <text:p text:style-name="Text_20_body"> pour filtrer par nom dans les listes il faut d'abord appuyer sur un bouton filtrer. On pourrait afficher les filtres en permanence. On perd une ligne dans la maquette mais on gagne en visibilité</text:p>
        </text:list-item>
        <text:list-item>
          <text:p text:style-name="Text_20_body"> Lorsqu'une date de naissance est erronée (ex : né en 2013) le système en informe l'utilisateur sans que soit respecter le code couleur ROUGE.</text:p>
        </text:list-item>
        <text:list-item>
          <text:p text:style-name="Text_20_body"> Améliorer le mode de saisie d'une date de naissance lors de la création d'un salarié.</text:p>
        </text:list-item>
      </text:list>
      <text:p text:style-name="Text_20_body">Coordonnées </text:p>
      <text:list text:style-name="List_20_1">
        <text:list-item>
          <text:p text:style-name="Text_20_body"> Contrôle des doublons possibles à la création d'un nouveau salarié</text:p>
        </text:list-item>
        <text:list-item>
          <text:p text:style-name="Text_20_body"> concaténer N°, cpl n° et adresse</text:p>
        </text:list-item>
      </text:list>
      <text:p text:style-name="Text_20_body">Données administratives</text:p>
      <text:list text:style-name="List_20_1">
        <text:list-item>
          <text:p text:style-name="Text_20_body"> Certaines villes portent le même nom et sont située dans des départements différent (exemple : Montreuil dans le 62 et Montreuil dans le 93). Il pourrait être bien de laisser, comme dans la liste déroulante, le numéro du département entre parenthèse après la nom de la ville, pour la ville de résidence et de naissance</text:p>
        </text:list-item>
      </text:list>
      <text:list text:style-name="List_20_1">
        <text:list-item>
          <text:p text:style-name="Text_20_body"> Mettre un age maximum (75 ans) et alerter en cas de dépassement.</text:p>
        </text:list-item>
        <text:list-item>
          <text:p text:style-name="Text_20_body"> Mettre un age minimum (18 ans) et alerter en cas d'âge inférieur.</text:p>
        </text:list-item>
      </text:list>
      <text:list text:style-name="List_20_1">
        <text:list-item>
          <text:p text:style-name="Text_20_body"> Dans les statuts, l'ASS et l'ARE sont incompatibles</text:p>
        </text:list-item>
        <text:list-item>
          <text:p text:style-name="Text_20_body"> Ajouter le statut “A la retraite” </text:p>
        </text:list-item>
      </text:list>
      <text:list text:style-name="List_20_1">
        <text:list-item>
          <text:p text:style-name="Text_20_body"> Ajouter la gestion de la garantie jeune </text:p>
        </text:list-item>
      </text:list>
      <text:p text:style-name="Text_20_body">Premier Accueil</text:p>
      <text:list text:style-name="List_20_1">
        <text:list-item>
          <text:p text:style-name="Text_20_body"> Conventionnement (Tiers financeur) :Mettre une date d'entrée dans le dispositif financé (ex : PLIE) une date de fin et une alerte quelque temps avant la fin.</text:p>
        </text:list-item>
        <text:list-item>
          <text:p text:style-name="Text_20_body"> Spécifiquement sur le dispositif PLIE : mettre une alerte si un salarié est déclaré comme bénéficiant d'un dispositif mais sans que sois indiquée une date de début (date d'entrée) et une date de fin.</text:p>
        </text:list-item>
        <text:list-item>
          <text:p text:style-name="Text_20_body"> Clarifier les libellé de la liste déroulante “Situation santé”. Il y a des confusion entre des droits (CMU, AME, Dt Commun”) et des caisse (CPAM, MSA, RSI, Autres)</text:p>
        </text:list-item>
        <text:list-item>
          <text:p text:style-name="Text_20_body"> Calculer automatiquement les tranches à appliquer sur “Durée de l'inscription” et “Sans emploi depuis le”.</text:p>
        </text:list-item>
        <text:list-item>
          <text:p text:style-name="Text_20_body"> Indiquer qui en interne a reçu la personne lors du 1er accueil</text:p>
        </text:list-item>
        <text:list-item>
          <text:p text:style-name="Text_20_body"> Faire un contrôle sur les identifiants pôle emploi qui doivent être unique.</text:p>
        </text:list-item>
        <text:list-item>
          <text:p text:style-name="Text_20_body"> Pouvoir différencier les enfants à charges des enfants qui ne sont pas à charges </text:p>
        </text:list-item>
        <text:list-item>
          <text:p text:style-name="Text_20_body"> Ajouter la prime d'activité dans les ressources</text:p>
        </text:list-item>
        <text:list-item>
          <text:p text:style-name="Text_20_body"> Ajouter “Ressource du conjoint”</text:p>
        </text:list-item>
      </text:list>
      <text:p text:style-name="Text_20_body">Contrat</text:p>
      <text:list text:style-name="List_20_1">
        <text:list-item>
          <text:p text:style-name="Text_20_body"> Pour les ETTI/AI le champs “salaire brut mensuel” peut être remplacé par “salaire horaire brut”.</text:p>
        </text:list-item>
        <text:list-item>
          <text:p text:style-name="Text_20_body"> Pouvoir indiquer la période d'essai (durée + date de fin) et faire une alerte sur le tableau de bord sur la fin des périodes d'essai. </text:p>
        </text:list-item>
      </text:list>
      <text:p text:style-name="Text_20_body">Evolution de l'emploi</text:p>
      <text:list text:style-name="List_20_1">
        <text:list-item>
          <text:p text:style-name="Text_20_body"> Ajouter des zone (cases à cocher et zone de saisie) permettant de mémoriser la remise des vêtements de sécurité et leur caractéristiques (pointure, taille…)</text:p>
        </text:list-item>
        <text:list-item>
          <text:p text:style-name="Text_20_body"> Automatiser l’impression d’un bordereau indiquant la remise de ces vêtements de sécurité avec la signature du salarié.</text:p>
        </text:list-item>
      </text:list>
      <text:p text:style-name="Text_20_body">Parcours</text:p>
      <text:list text:style-name="List_20_1">
        <text:list-item>
          <text:p text:style-name="Text_20_body"> classement des sorties par famille (avec couleur comme extranet ASP)</text:p>
        </text:list-item>
        <text:list-item>
          <text:p text:style-name="Text_20_body"> dans l’agrément quand on saisit la date d’inscription, la date de fin se met automatique à 2 ans après</text:p>
        </text:list-item>
        <text:list-item>
          <text:p text:style-name="Text_20_body"> Laisser la structure paramétrer elle même les durées des 3 situations après la sortie. Actuellement 1 mois, 3 mois, 6 mois. Certains voudrait 3 mois, 6 mois, 12 mois </text:p>
        </text:list-item>
      </text:list>
      <text:p text:style-name="Text_20_body">Document</text:p>
      <text:list text:style-name="List_20_1">
        <text:list-item>
          <text:p text:style-name="Text_20_body"> Créer des groupes de documents à importer afin de faciliter l'import lorsqu'il y a  beaucoup de documents à importer.</text:p>
        </text:list-item>
        <text:list-item>
          <text:p text:style-name="Text_20_body"> Rajouter des documents dans la partie accompagnent</text:p>
        </text:list-item>
        <text:list-item>
          <text:p text:style-name="Text_20_body"> Ajouter les documents liés à l'action ainsi que les mails liés à l'action</text:p>
        </text:list-item>
      </text:list>
      <text:p text:style-name="Text_20_body">NOUVEL ONGLET ⇒ Suivi des heures</text:p>
      <text:list text:style-name="List_20_1">
        <text:list-item>
          <text:p text:style-name="Text_20_body"> Suivre les heures de travail d'un encadrant ou d'un chargé d'accompagnement social pour retracer l'intégralité des heures réalisées. Ce nouvel onglet doit également permettre de comparer entre les heures prévues et les heures réalisées. C'est un tableau avec les colonnes suivantes [Salarié / Projet / Activité / Date / Durée]. Il doit permettre de connaitre le temps par projet, par activité et par salarié (filtre sur ces trois colonnes). L'activité est une catégorie qui est détaillée part le projet. Les autres objectifs de ce tableau sont de connaître le temps passé par salarié (affectation des heures de travail et mémorisation des absences) afin d'automatiser les éléments préparatoire à la paye, de justifier du temps passé en accompagnement (pour le PLIE par exemple) et de justifier du travail réalisé pour les clients.</text:p>
        </text:list-item>
      </text:list>
      <text:list text:style-name="List_20_1">
        <text:list-item>
          <text:p text:style-name="Text_20_body"> Autre demande approchante : Noter les heures de travail des salariés (insertion et permanent) sous la forme d'une fiche de temps et rattacher ces heures à un chantier ou à une formation. </text:p>
        </text:list-item>
      </text:list>
      <text:list text:style-name="List_20_1">
        <text:list-item>
          <text:p text:style-name="Text_20_body"> Autre demande approchante : Construire un tableau de suivi des heures travaillées par salarié et par mois pour suivre (et anticiper) les limites légales dans les AI (750h/an et 480 heures entreprise max s/2 ans). Décomposer ces heures ainsi : [NB Heures / NB Contrats / NB Clients / NB ABS / NB Nouveaux Clients].</text:p>
        </text:list-item>
      </text:list>
      <text:list text:style-name="List_20_1">
        <text:list-item>
          <text:p text:style-name="Text_20_body"> Créer des indicateurs d’assiduité (ou d'absentéisme…), de retard (ou de ponctualité)</text:p>
        </text:list-item>
        <text:list-item>
          <text:p text:style-name="Text_20_body"> Automatiser l’établissement des feuilles de présence et automatiser la production des éléments préparatoire à la paye (données variables)</text:p>
        </text:list-item>
      </text:list>
      <text:h text:style-name="Heading_20_2" text:outline-level="2"><text:bookmark-start text:name="suivis"/>Suivis<text:bookmark-end text:name="suivis"/></text:h>
      <text:p text:style-name="Text_20_body">Liste</text:p>
      <text:list text:style-name="List_20_1">
        <text:list-item>
          <text:p text:style-name="Text_20_body"> Agrandir les cases Objectif attendu, Résultat obtenu et Commentaire général</text:p>
        </text:list-item>
      </text:list>
      <text:p text:style-name="Text_20_body">Potentiels et projets</text:p>
      <text:list text:style-name="List_20_1">
        <text:list-item>
          <text:p text:style-name="Text_20_body"> Date de fin pour les projets</text:p>
        </text:list-item>
        <text:list-item>
          <text:p text:style-name="Text_20_body"> Historiser les potentiels et consulter l'évolution (Mettre une alerte si les potentiel n'ont pas été modifié depuis 6 mois)</text:p>
        </text:list-item>
        <text:list-item>
          <text:p text:style-name="Text_20_body"> Historiser les problématiques et consulter l'évolution de l'état des problématiques (comme pour les évaluations)</text:p>
        </text:list-item>
        <text:list-item>
          <text:p text:style-name="Text_20_body"> Pour rappel : afficher le niveau de formation déclaré dans la fiche du salarié sur l'onglet “Formation”.</text:p>
        </text:list-item>
        <text:list-item>
          <text:p text:style-name="Text_20_body"> Permettre de saisir un commentaire sur l'“adaptation”. Un commentaire général sur le diagnostic semble plus approprié.</text:p>
        </text:list-item>
        <text:list-item>
          <text:p text:style-name="Text_20_body"> Ajouter une zone de commentaire sur la mobilité</text:p>
        </text:list-item>
        <text:list-item>
          <text:p text:style-name="Text_20_body"> Serait-il possible de bénéficier d'une liste déroulante métier pour renseigner le projet pro à l'instar de l'onglet “Métiers exercés” ? En gros, dans la partie Accompagnement-Projet pro, les structures pourraient renseigner via liste déroulante le métier en projet.</text:p>
        </text:list-item>
        <text:list-item>
          <text:p text:style-name="Text_20_body"> Pouvoir commenter la partie TRE (exemple : CV existant mais pas à jour)</text:p>
        </text:list-item>
        <text:list-item>
          <text:p text:style-name="Text_20_body"> Pouvoir classer les expériences et les formations avec un bouton “Changer l'ordre” comme dans les territoires</text:p>
        </text:list-item>
      </text:list>
      <text:p text:style-name="Text_20_body">Accompagnements</text:p>
      <text:list text:style-name="List_20_1">
        <text:list-item>
          <text:p text:style-name="Text_20_body"> ajout d'un champ type d'accompagnement : [] rdv physique [] rdv téléphonique  [] travail hors présence salarié [ ] autre … Le rdv physique doit être proposé par défaut et la sélection d'un item doit être obligatoire.</text:p>
        </text:list-item>
      </text:list>
      <text:list text:style-name="List_20_1">
        <text:list-item>
          <text:p text:style-name="Text_20_body"> Faire un lien entre les RDV de suivi individuel et le suivi des problématiques en cas de résultat (résolution d’une problématique) pour faciliter la saisie de l’avancement de la résolution.</text:p>
        </text:list-item>
        <text:list-item>
          <text:p text:style-name="Text_20_body"> Permettre d'indiquer que l'on aborde plusieurs problématique au cours d'un rdv d'accompagnement</text:p>
        </text:list-item>
        <text:list-item>
          <text:p text:style-name="Text_20_body"> Faire le rappel des problématiques et de leurs états dans le suivi des RDV d’accompagnement.</text:p>
        </text:list-item>
        <text:list-item>
          <text:p text:style-name="Text_20_body"> Faire un lien entre accompagnement et évolution des problématiques</text:p>
        </text:list-item>
      </text:list>
      <text:list text:style-name="List_20_1">
        <text:list-item>
          <text:p text:style-name="Text_20_body"> Pouvoir inscrire des RDV prévus (planifiés) et mettre un rappel dans le TDB </text:p>
        </text:list-item>
      </text:list>
      <text:list text:style-name="List_20_1">
        <text:list-item>
          <text:p text:style-name="Text_20_body"> Ajouter une signature par stylet pour les utilisateurs de tablettes afin que les personnes en insertion signe l'entretien directement sans passer par la phase impression de documents</text:p>
        </text:list-item>
        <text:list-item>
          <text:p text:style-name="Text_20_body"> Mettre une couleur différente sur les items “officiel” du référentiel.</text:p>
        </text:list-item>
      </text:list>
      <text:list text:style-name="List_20_1">
        <text:list-item>
          <text:p text:style-name="Text_20_body"> Faire un lien entre accompagnement et évolution du projet professionnel</text:p>
        </text:list-item>
      </text:list>
      <text:list text:style-name="List_20_1">
        <text:list-item>
          <text:p text:style-name="Text_20_body"> Simplifier la saisie des accompagnements collectifs en permettant de saisir comme pour les formations</text:p>
        </text:list-item>
      </text:list>
      <text:list text:style-name="List_20_1">
        <text:list-item>
          <text:p text:style-name="Text_20_body"> Présente le parcours sous la forme d'une Frise pour pouvoir visualiser les étapes d parcours (plus parlant pour les salariés en insertion)</text:p>
        </text:list-item>
      </text:list>
      <text:p text:style-name="Text_20_body">Formations</text:p>
      <text:list text:style-name="List_20_1">
        <text:list-item>
          <text:p text:style-name="Text_20_body"> dans la formation mettre une date de “recyclage/rappel” dans le futur. Si cette date est renseignée l'afficher dans le tableau de bord formation lorsqu'on est 3 mois avant. C'est une alerte pour dire qu'il faut refaire la formation </text:p>
        </text:list-item>
        <text:list-item>
          <text:p text:style-name="Text_20_body"> En l'absence de date de fin de formation, MING inscrit la date du jour ce qui n'est pas vrai ⇒ Imposer une date à l'utilisateur ?</text:p>
        </text:list-item>
        <text:list-item>
          <text:p text:style-name="Text_20_body"> Distinguer les salarié en insertion des salariés permanents dans la liste des salariés à inscrire en formation </text:p>
        </text:list-item>
        <text:list-item>
          <text:p text:style-name="Text_20_body"> Intégrer le nouveau cadre de la réforme de la formation professionnelle notamment le compte personnel de formation </text:p>
        </text:list-item>
      </text:list>
      <text:p text:style-name="Text_20_body">Evaluations</text:p>
      <text:list text:style-name="List_20_1">
        <text:list-item>
          <text:p text:style-name="Text_20_body"> <text:span text:style-name="Strong_20_Emphasis">dans les évaluations on perd les entête de colonne. Les répéter à chaque catégorie ?  et alterner le fond de chaque ligne pour bien les différencier (ou changer la couleur de celle survollée)</text:span></text:p>
        </text:list-item>
      </text:list>
      <text:list text:style-name="List_20_1">
        <text:list-item>
          <text:p text:style-name="Text_20_body"> Permettre que l’évaluation des compétences acquises en fin de parcours génère l’établissement des attestations de compétences</text:p>
        </text:list-item>
      </text:list>
      <text:list text:style-name="List_20_1">
        <text:list-item>
          <text:p text:style-name="Text_20_body"> Ajouter une case indiquant l’autorisation de transmettre les résultats des évaluations (Co-signature et autorisation de transmettre au prescripteur)</text:p>
        </text:list-item>
      </text:list>
      <text:list text:style-name="List_20_1">
        <text:list-item>
          <text:p text:style-name="Text_20_body"> Afficher les résultats de l'évaluation précédente à partir de la saisie de la deuxième évaluation pour mémoire. Puis la moyenne des éval à partir de la troisième</text:p>
        </text:list-item>
      </text:list>
      <text:list text:style-name="List_20_1">
        <text:list-item>
          <text:p text:style-name="Text_20_body"> Réfléchir à intégrer la logique du CQP de chantier école</text:p>
        </text:list-item>
      </text:list>
      <text:list text:style-name="List_20_1">
        <text:list-item>
          <text:p text:style-name="Text_20_body"> Pouvoir n'afficher que les points non encore évalués (bouton qui alternativement présente toutes les points à évaluer ou ceux restant)</text:p>
        </text:list-item>
      </text:list>
      <text:list text:style-name="List_20_1">
        <text:list-item>
          <text:p text:style-name="Text_20_body"> Permettre une impression vierge et jolie des grilles d'évaluation pour pouvoir donner aux encadrants</text:p>
        </text:list-item>
      </text:list>
      <text:h text:style-name="Heading_20_2" text:outline-level="2"><text:bookmark-start text:name="formation"/>Formation<text:bookmark-end text:name="formation"/></text:h>
      <text:p text:style-name="Text_20_body">Ajouter des filtres sur le tableau des formations : [Formation|Type de formation|Début|Fin]</text:p>
      <text:p text:style-name="Text_20_body">Ajouter deux colonnes :
 * Durée totale (nbr d'heures prévue x nombre de stagiaires)
 * Durée réalisée (total des durées effectivement réalisées)</text:p>
      <text:h text:style-name="Heading_20_2" text:outline-level="2"><text:bookmark-start text:name="administration_structure"/>Administration Structure<text:bookmark-end text:name="administration_structure"/></text:h>
      <text:p text:style-name="Text_20_body">Général</text:p>
      <text:list text:style-name="List_20_1">
        <text:list-item>
          <text:p text:style-name="Text_20_body"> ajouts de champs pour annuaire CNEI : - N° ursaff - Code NAF/APE - Nom du responsable de la structure - Président - Labels Qualités - Convention collective appliquée - Convention collective secondaire</text:p>
        </text:list-item>
      </text:list>
      <text:p text:style-name="Text_20_body">Grille Evaluations</text:p>
      <text:list text:style-name="List_20_1">
        <text:list-item>
          <text:p text:style-name="Text_20_body"> Savoir faire métiers : les personnalisations d’une structure peuvent être reprise par une autre</text:p>
        </text:list-item>
        <text:list-item>
          <text:p text:style-name="Text_20_body"> Récupérer les fiches métiers AFPA de l’URSIAE : <text:a xlink:type="simple" xlink:href="http://www.ursiea.org/main.php?page=ressources&amp;type=4">http://www.ursiea.org/main.php?page=ressources&amp;type=4</text:a></text:p>
        </text:list-item>
        <text:list-item>
          <text:p text:style-name="Text_20_body"> Comme on ne peut pas supprimer un savoir utilisé, il faut pouvoir le désactiver pour ne plus l’afficher aux nouvelles évaluations : en programmation ne font ils pas une copie ?</text:p>
        </text:list-item>
        <text:list-item>
          <text:p text:style-name="Text_20_body"> Permettre de trier les savoir comme on veut (cf. tri des territoires dans le paramétrage des SIAE)</text:p>
        </text:list-item>
      </text:list>
      <text:p text:style-name="Text_20_body">Utilisateur</text:p>
      <text:list text:style-name="List_20_1">
        <text:list-item>
          <text:p text:style-name="Text_20_body"> Permettre de sélectionner les onglets à afficher en lecture seule en plus de ceux permis par les rôle [administratif|Social|Encadrant]</text:p>
        </text:list-item>
      </text:list>
      <text:h text:style-name="Heading_20_2" text:outline-level="2"><text:bookmark-start text:name="imports_exports"/>Imports / Exports<text:bookmark-end text:name="imports_exports"/></text:h>
      <text:list text:style-name="List_20_1">
        <text:list-item>
          <text:p text:style-name="Text_20_body"> <text:span text:style-name="Strong_20_Emphasis">TOUT AJOUT DE CHAMPS DOIT ETRE INTEGRE DANS IMPORT / EXPORT</text:span></text:p>
        </text:list-item>
      </text:list>
      <text:p text:style-name="Text_20_body">Import :</text:p>
      <text:list text:style-name="List_20_1">
        <text:list-item>
          <text:p text:style-name="Text_20_body"> Prescripteur et référent agrément</text:p>
        </text:list-item>
        <text:list-item>
          <text:p text:style-name="Text_20_body"> Ajouter couverture santé oublié </text:p>
        </text:list-item>
        <text:list-item>
          <text:p text:style-name="Text_20_body"> En modification</text:p>
        </text:list-item>
        <text:list-item>
          <text:p text:style-name="Text_20_body"> A partir du fichier ASP (formules dans fichier excel)</text:p>
        </text:list-item>
        <text:list-item>
          <text:p text:style-name="Text_20_body"> A partir du fichier export Ming (formules dans fichier excel)</text:p>
        </text:list-item>
      </text:list>
      <text:p text:style-name="Text_20_body">Export</text:p>
      <text:list text:style-name="List_20_1">
        <text:list-item>
          <text:p text:style-name="Text_20_body"> <text:span text:style-name="Strong_20_Emphasis">Export des 3  tableaux dans “Emplois et encadrements”</text:span></text:p>
        </text:list-item>
        <text:list-item>
          <text:p text:style-name="Text_20_body"> Potentiel (après l'avoir historisé)</text:p>
        </text:list-item>
        <text:list-item>
          <text:p text:style-name="Text_20_body"> Projets</text:p>
        </text:list-item>
        <text:list-item>
          <text:p text:style-name="Text_20_body"> Formations</text:p>
        </text:list-item>
        <text:list-item>
          <text:p text:style-name="Text_20_body"> Problématiques</text:p>
        </text:list-item>
        <text:list-item>
          <text:p text:style-name="Text_20_body"> Evaluations : Civilité, Nom, prénom, date entrée, date sortie, date évaluation, libellé, encadrant, durée, N° évaluation (automatique)</text:p>
        </text:list-item>
      </text:list>
      <text:list text:style-name="List_20_1">
        <text:list-item>
          <text:p text:style-name="Text_20_body"> ressource : durée 0 acceptée</text:p>
        </text:list-item>
        <text:list-item>
          <text:p text:style-name="Text_20_body"> parcours : nombre heures depuis première mission (pour AI)</text:p>
        </text:list-item>
      </text:list>
      <text:p text:style-name="Text_20_body"> * Plutôt que la bidouille, il faut posséder une base de données où tous les champs sont inclus (salariés + contrats). Pour exécuter le publipostage tous les mois, il faudrait automatiser cette tâche : export des fichiers contrats et salariés - conversion UTF8. </text:p>
      <text:p text:style-name="Text_20_body"> * Séparé les villes de naissance des pays de naissance dans l'export “Salarié” (exemple : FRANCE@Commercy )</text:p>
      <text:h text:style-name="Heading_20_2" text:outline-level="2"><text:bookmark-start text:name="administration_union"/>Administration Union<text:bookmark-end text:name="administration_union"/></text:h>
      <text:list text:style-name="List_20_1">
        <text:list-item>
          <text:p text:style-name="Text_20_body"> Sauvegarde de la dernière date de connexion des utilisateurs (construire un tableau de bord des utilisateurs)</text:p>
        </text:list-item>
        <text:list-item>
          <text:p text:style-name="Text_20_body"> <text:span text:style-name="Strong_20_Emphasis">niveau de formation paramétrable par l'union</text:span></text:p>
        </text:list-item>
        <text:list-item>
          <text:p text:style-name="Text_20_body"> paramètres SMTP widop à changer (port paramétrable)</text:p>
        </text:list-item>
        <text:list-item>
          <text:p text:style-name="Text_20_body"> On devrait pouvoir désactiver un type de contrat, il n'apparaît plus dans la liste pour les nouveaux contrats mais il est toujours présent pour les anciens contrats</text:p>
        </text:list-item>
        <text:list-item>
          <text:p text:style-name="Text_20_body"> secteur activités : services rendus aux collectivités. Intégrer le référentiel actuellement travaillé par l'URIAE ou prendre le référentiel CNEI (environ 24 secteurs). Intégrer la codif INSEE</text:p>
        </text:list-item>
      </text:list>
      <text:h text:style-name="Heading_20_2" text:outline-level="2"><text:bookmark-start text:name="asp"/>ASP<text:bookmark-end text:name="asp"/></text:h>
      <text:list text:style-name="List_20_1">
        <text:list-item>
          <text:p text:style-name="Text_20_body"> <text:span text:style-name="Strong_20_Emphasis">contrôle sur la taille des champs, notamment 32 caractères pour adresse et complement adresse (ou troncature)</text:span></text:p>
        </text:list-item>
        <text:list-item>
          <text:p text:style-name="Text_20_body"> Si on crée un fichier de transfert pour les inscriptions on a le message vert qui dit que le fichier a bien été créé et en dessous le message bleu qui dit qu'il n'y a pas d'inscription à faire. Cela peut créer de la confusion. Il faudrait que le message bleu n'apparaisse pas quand on vient juste de créer le fichier de transfert (</text:p>
          <text:p text:style-name="Source_20_Code">FIXME internalmedia: asp:20150319153818561.pdf</text:p>
          <text:p>)</text:p>
        </text:list-item>
        <text:list-item>
          <text:p text:style-name="Text_20_body"> Effacer message erreur ASP si saisie manuel (brouillon SP10)</text:p>
        </text:list-item>
        <text:list-item>
          <text:p text:style-name="Text_20_body"> Associer le type de contrat au type de structure (brouillon SP10)</text:p>
        </text:list-item>
        <text:list-item>
          <text:p text:style-name="Text_20_body"> Intégrer la procédure d'envoi automatique du fichier</text:p>
        </text:list-item>
        <text:list-item>
          <text:p text:style-name="Text_20_body"> dans le tableau récapitulatif des suivis mensuels, plutôt que la date de création du fichier mettre le mois/année du mois transferré</text:p>
        </text:list-item>
        <text:list-item>
          <text:p text:style-name="Text_20_body"> Récupérez le fichier excel de l’ASP pour un contrôle des inscriptions pour AI : nom, identifiant, adresse, date naissance/entree/sortie. (N’existe malheureusement pas pour EI ni ETTI) </text:p>
        </text:list-item>
        <text:list-item>
          <text:p text:style-name="Text_20_body"> Gérer plusieurs annexes financières</text:p>
        </text:list-item>
        <text:list-item>
          <text:p text:style-name="Text_20_body"> Date de validité des annexes</text:p>
        </text:list-item>
        <text:list-item>
          <text:p text:style-name="Text_20_body"> Crypter le fichier ASP pour son stockage interne</text:p>
        </text:list-item>
        <text:list-item>
          <text:p text:style-name="Text_20_body"> interdire le nombre d'heures négatif dans les suivis mensuels EI</text:p>
        </text:list-item>
        <text:list-item>
          <text:p text:style-name="Text_20_body"> possibilité de saisir le nombre d'heures et le salaire avec des décimales et Ming arrondit tout seul (Triselec)</text:p>
        </text:list-item>
      </text:list>
      <text:h text:style-name="Heading_20_2" text:outline-level="2"><text:bookmark-start text:name="bilans"/>Bilans<text:bookmark-end text:name="bilans"/></text:h>
      <text:list text:style-name="List_20_1">
        <text:list-item>
          <text:p text:style-name="Text_20_body"> <text:span text:style-name="Strong_20_Emphasis">Afficher le tableau “Site Contrat” dans le bilan parcours</text:span></text:p>
        </text:list-item>
        <text:list-item>
          <text:p text:style-name="Text_20_body"> filtre par conventionnement (plie, fse …)</text:p>
        </text:list-item>
        <text:list-item>
          <text:p text:style-name="Text_20_body"> On pourrait faire un état qui recense le rapport des salariés aux savoirs de base et à l’illettrisme / analphabétisme</text:p>
        </text:list-item>
        <text:list-item>
          <text:p text:style-name="Text_20_body"> graphe araignée (ou autre) pour les niveau de résolution des problématiques. graphe aussi pour stat par axe ?</text:p>
        </text:list-item>
        <text:list-item>
          <text:p text:style-name="Text_20_body"> requête sur l’évolution des problématique entre l’entrée et la sortie</text:p>
        </text:list-item>
        <text:list-item>
          <text:p text:style-name="Text_20_body"> tableau par ville de résidences</text:p>
        </text:list-item>
        <text:list-item>
          <text:p text:style-name="Text_20_body"> accès aux bilans pour des prescripteurs</text:p>
        </text:list-item>
        <text:list-item>
          <text:p text:style-name="Text_20_body"> filtre des suivis par encadrant(s)</text:p>
        </text:list-item>
      </text:list>
      <text:list text:style-name="List_20_1">
        <text:list-item>
          <text:p text:style-name="Text_20_body"> Filtrer les bilans à partir d’une liste de salarié dans laquelle on sélectionne plusieurs des salariés</text:p>
        </text:list-item>
        <text:list-item>
          <text:p text:style-name="Text_20_body"> Préparer une extraction vers Excel contenant les informations attendues dans l’annexe 5 de la DIRECCTE</text:p>
        </text:list-item>
        <text:list-item>
          <text:p text:style-name="Text_20_body"> Dans le bilan “PARCOURS”, les chiffres indiqués tiennent compte des renouvellement. Donc un salarié qui enchaîne deux contrats est comptés deux fois. Il faut regrouper avec comme critère même salarié et même métier exercé = 1</text:p>
        </text:list-item>
        <text:list-item>
          <text:p text:style-name="Text_20_body"> Ajouter un tableau pour exprimer les métiers exercé en nombre de personnes. Actuellement, les métiers exercé sont exprimés en nombre de contrats [Groupe SOS - le 29/04/2015]</text:p>
        </text:list-item>
        <text:list-item>
          <text:p text:style-name="Text_20_body"> Savoir comment sont affichées les dates par défaut (intervalle) sur les bilans.</text:p>
        </text:list-item>
        <text:list-item>
          <text:p text:style-name="Text_20_body"> Examiner les règles des AI sur les 150 heures minimum pour faire les stat</text:p>
        </text:list-item>
        <text:list-item>
          <text:p text:style-name="Text_20_body"> Permettre aux utilisateurs de faire des requête SQL (en lecture seule)</text:p>
        </text:list-item>
      </text:list>
      <text:list text:style-name="List_20_1">
        <text:list-item>
          <text:p text:style-name="Text_20_body"> Pouvoir isoler dans les jeunes ceux qui ont moins de 18 ans.</text:p>
        </text:list-item>
      </text:list>
      <text:list text:style-name="List_20_1">
        <text:list-item>
          <text:p text:style-name="Text_20_body"> Ajouter un bilan des formations : </text:p>
          <text:list text:style-name="List_20_1">
            <text:list-item>
              <text:p text:style-name="Text_20_body"> Catégorie 1</text:p>
              <text:list text:style-name="List_20_1">
                <text:list-item>
                  <text:p text:style-name="Text_20_body"> action 1</text:p>
                  <text:list text:style-name="List_20_1">
                    <text:list-item>
                      <text:p text:style-name="Text_20_body"> [formation|Début|Fin|Durée prévue|Nb participant|Durée réalisée|Coût]</text:p>
                    </text:list-item>
                  </text:list>
                </text:list-item>
                <text:list-item>
                  <text:p text:style-name="Text_20_body"> action 2 …</text:p>
                </text:list-item>
                <text:list-item>
                  <text:p text:style-name="Text_20_body"> action 3 …</text:p>
                </text:list-item>
              </text:list>
            </text:list-item>
            <text:list-item>
              <text:p text:style-name="Text_20_body"> Catégorie 2 …</text:p>
            </text:list-item>
            <text:list-item>
              <text:p text:style-name="Text_20_body"> Catégorie 3 …</text:p>
            </text:list-item>
          </text:list>
        </text:list-item>
      </text:list>
      <text:list text:style-name="List_20_1">
        <text:list-item>
          <text:p text:style-name="Text_20_body"> Faire un tableau des PSMSP : [Type|Qté] + clic pour avoir le détail</text:p>
        </text:list-item>
      </text:list>
      <text:list text:style-name="List_20_1">
        <text:list-item>
          <text:p text:style-name="Text_20_body"> pouvoir lister les permis supprimés</text:p>
        </text:list-item>
      </text:list>
      <text:h text:style-name="Heading_20_2" text:outline-level="2"><text:bookmark-start text:name="hors_developpement"/>Hors développement<text:bookmark-end text:name="hors_developpement"/></text:h>
      <text:list text:style-name="List_20_1">
        <text:list-item>
          <text:p text:style-name="Text_20_body"> Créer un lien avec les utilisateurs, via une newsletter par exemple. Elle pourrait être très courte du genre : la question (ou l'astuce) de la semaine. On pourrait juste y mettre une réponse à une question que l'on a eu récemment. On pourrait aussi faire cela sous forme d'un message qui s'afficherait à la connexion des utilisateurs</text:p>
        </text:list-item>
      </text:list>
      <text:list text:style-name="List_20_1">
        <text:list-item>
          <text:p text:style-name="Text_20_body"> Organiser un séminaire pour construire un référentiel d’insertion partagé et des grilles d’évaluation communes</text:p>
        </text:list-item>
      </text:list>
      <text:list text:style-name="List_20_1">
        <text:list-item>
          <text:p text:style-name="Text_20_body"> Faire une check-list des paramétrage à réaliser pour démarrer avec MING</text:p>
        </text:list-item>
      </text:list>
      <text:list text:style-name="List_20_1">
        <text:list-item>
          <text:p text:style-name="Text_20_body"> Faire une notice pour expliquer les données à retirer pour supprimer un salarié</text:p>
        </text:list-item>
      </text:list>
      <text:list text:style-name="List_20_1">
        <text:list-item>
          <text:p text:style-name="Text_20_body"> Faire une notice pour expliquer les filtres dans les bilan (entrée, actif et sortie)</text:p>
        </text:list-item>
      </text:list>
      <text:list text:style-name="List_20_1">
        <text:list-item>
          <text:p text:style-name="Text_20_body"> Formation à l'établissement de bilans ou tableau de bord à partir des exports ming</text:p>
        </text:list-item>
      </text:list>
      <text:h text:style-name="Heading_20_1" text:outline-level="1"><text:bookmark-start text:name="en_reflexion"/>En réflexion<text:bookmark-end text:name="en_reflexion"/></text:h>
      <text:h text:style-name="Heading_20_2" text:outline-level="2"><text:bookmark-start text:name="sprint_16"/>Sprint 16 -<text:bookmark-end text:name="sprint_16"/></text:h>
      <text:p text:style-name="Text_20_body">Tableau de bord</text:p>
      <text:list text:style-name="List_20_1">
        <text:list-item>
          <text:p text:style-name="Text_20_body"> Durée moyenne de parcours</text:p>
        </text:list-item>
        <text:list-item>
          <text:p text:style-name="Text_20_body"> Age moyen des des salariés en insertion</text:p>
        </text:list-item>
      </text:list>
      <text:p text:style-name="Text_20_body">Utilisateurs</text:p>
      <text:list text:style-name="List_20_1">
        <text:list-item>
          <text:p text:style-name="Text_20_body"> Procédure mot de passe oublié</text:p>
        </text:list-item>
        <text:list-item>
          <text:p text:style-name="Text_20_body"> Bloquer l’accès après x échec du mot de passe pour éviter attaque force brute (5 tentatives)</text:p>
        </text:list-item>
        <text:list-item>
          <text:p text:style-name="Text_20_body"> Mail HTML inscription plus élaboré (avec bandeau)</text:p>
        </text:list-item>
        <text:list-item>
          <text:p text:style-name="Text_20_body"> Installer un certificat SSL / Crypter le fichier ASP pour son stockage interne / Cryptage données nominatives dans la base / affichage anonyme pour admin uriae</text:p>
        </text:list-item>
      </text:list>
      <text:h text:style-name="Heading_20_1" text:outline-level="1"><text:bookmark-start text:name="realises"/>Réalisés<text:bookmark-end text:name="realises"/></text:h>
      <text:h text:style-name="Heading_20_2" text:outline-level="2"><text:bookmark-start text:name="sprint_15_-_termine"/>Sprint 15 - Terminé<text:bookmark-end text:name="sprint_15_-_termine"/></text:h>
      <text:p text:style-name="Text_20_body">Bug</text:p>
      <text:list text:style-name="List_20_1">
        <text:list-item>
          <text:p text:style-name="Text_20_body"> Correction des Bugs sur les alertes : Le changement du paramétrage n'a aucune incidence sur le Tableau de Bord (Evaluations et Accompagnement)</text:p>
        </text:list-item>
        <text:list-item>
          <text:p text:style-name="Text_20_body"> Bug des boutons qui se positionne à droite sur l'impression du dossier individuel social</text:p>
        </text:list-item>
        <text:list-item>
          <text:p text:style-name="Text_20_body"> Bug des boutons qui se positionne à droite sur l'impression du bilan individuel</text:p>
        </text:list-item>
      </text:list>
      <text:p text:style-name="Text_20_body">Tableau de bord</text:p>
      <text:list text:style-name="List_20_1">
        <text:list-item>
          <text:p text:style-name="Text_20_body"> paramétrage d'un message d'actualités sur la page d'accueil (dernière modifications et les dates des modifications)</text:p>
        </text:list-item>
        <text:list-item>
          <text:p text:style-name="Text_20_body"> Alerte sur absence de mutuelle ou sur mutuelle arrivant à échéance (interne ou dispensé)  </text:p>
        </text:list-item>
        <text:list-item>
          <text:p text:style-name="Text_20_body"> Alerte des salariés sans agrément</text:p>
        </text:list-item>
        <text:list-item>
          <text:p text:style-name="Text_20_body"> Message d'informations générales à l'ouverture de la session, paramétré par l'URIAE</text:p>
        </text:list-item>
        <text:list-item>
          <text:p text:style-name="Text_20_body"> Alerte sur la fin de validité de la CMU lorsqu’elle remplace la mutuelle</text:p>
        </text:list-item>
      </text:list>
      <text:p text:style-name="Text_20_body">Administratif</text:p>
      <text:list text:style-name="List_20_1">
        <text:list-item>
          <text:p text:style-name="Text_20_body"> Ajouter un champ mutuelle (nom mutuelle) obligatoire</text:p>
        </text:list-item>
        <text:list-item>
          <text:p text:style-name="Text_20_body"> Remplacer le libellé ZRU par QPV</text:p>
        </text:list-item>
        <text:list-item>
          <text:p text:style-name="Text_20_body"> Mettre à droite des libellés des niveaux scolaire le Chiffre Romain entre parenthèse</text:p>
        </text:list-item>
        <text:list-item>
          <text:p text:style-name="Text_20_body"> Si date de sortie saisie sans date de fin effective faire un message “orange” (actuellement il y a message erreur IAE) ou impossibilité de créer un nouveau contrat tant que fin contrat effective précédent non renseigné et impossibilité de saisir la sortie tant que date fin dernier contrat pas mise</text:p>
        </text:list-item>
        <text:list-item>
          <text:p text:style-name="Text_20_body"> Contrôler la date de fin effective qui doit toujours être inférieure ou égal à la date de fin prévue </text:p>
        </text:list-item>
        <text:list-item>
          <text:p text:style-name="Text_20_body"> Interdire les dates de fin supérieure aux dates de fin de contrat</text:p>
        </text:list-item>
        <text:list-item>
          <text:p text:style-name="Text_20_body"> Séparer les permanent (en contrat) des permanents (sortis)</text:p>
        </text:list-item>
      </text:list>
      <text:p text:style-name="Text_20_body">Suivi</text:p>
      <text:list text:style-name="List_20_1">
        <text:list-item>
          <text:p text:style-name="Text_20_body"> Élargir la taille du texte dans les zones de commentaires</text:p>
        </text:list-item>
        <text:list-item>
          <text:p text:style-name="Text_20_body"> Interdire les nombres négatif</text:p>
        </text:list-item>
        <text:list-item>
          <text:p text:style-name="Text_20_body"> Changer le libellé “Encadrant” par “Permanent”</text:p>
        </text:list-item>
        <text:list-item>
          <text:p text:style-name="Text_20_body"> Mettre le bouton enregistrer en bas des évaluations</text:p>
        </text:list-item>
        <text:list-item>
          <text:p text:style-name="Text_20_body"> Pouvoir indiquer des commentaires sur le parcours du salarié et mettre ces commentaires sur le PDF</text:p>
        </text:list-item>
        <text:list-item>
          <text:p text:style-name="Text_20_body"> Ajouter les habilitation dans le PDF synthétisant le suivi</text:p>
        </text:list-item>
        <text:list-item>
          <text:p text:style-name="Text_20_body"> Ajouter le commentaire sur le bilan individuel</text:p>
        </text:list-item>
      </text:list>
      <text:p text:style-name="Text_20_body">Paramètre</text:p>
      <text:list text:style-name="List_20_1">
        <text:list-item>
          <text:p text:style-name="Text_20_body"> Ajouter le paramétrage des alertes sur les mutuelles</text:p>
        </text:list-item>
      </text:list>
      <text:p text:style-name="Text_20_body">Bilan</text:p>
      <text:list text:style-name="List_20_1">
        <text:list-item>
          <text:p text:style-name="Text_20_body"> Amélioration du détail du bilan parcours (Bilan⇒Parcours⇒Sortie⇒Clic pour le détail) : ajout de la date de sortie du salarié.(Numéro|Nom|Prénom|Sexe|Date de naissance|Etat actuel|Etat dans la période|<text:span text:style-name="Strong_20_Emphasis">Date de sortie</text:span>]</text:p>
        </text:list-item>
        <text:list-item>
          <text:p text:style-name="Text_20_body"> Amélioration du détail du bilan suivi(Bilan⇒Suivi⇒Accompagnement⇒Clic pour le détail d'une action) : ajout de la date de l'action et de la date de sortie.(Numéro|Nom|Prénom|Sexe|Date de naissance|<text:span text:style-name="Strong_20_Emphasis">Date de l'action</text:span>|Etat dans la période|Etat actuel|<text:span text:style-name="Strong_20_Emphasis">Date de sortie</text:span>]</text:p>
        </text:list-item>
        <text:list-item>
          <text:p text:style-name="Text_20_body"> Réduire les libellés de la dernière colonne (Actif ou entrée)</text:p>
        </text:list-item>
        <text:list-item>
          <text:p text:style-name="Text_20_body"> Changer le titre qui n'est pas bon car il présente le numéro de l'action au lieu de son libellé</text:p>
        </text:list-item>
      </text:list>
      <text:p text:style-name="Text_20_body">Export </text:p>
      <text:h text:style-name="Heading_20_2" text:outline-level="2"><text:bookmark-start text:name="sprint_14_-_termine"/>Sprint 14 - Terminé<text:bookmark-end text:name="sprint_14_-_termine"/></text:h>
      <text:p text:style-name="Text_20_body">Paramètre</text:p>
      <text:list text:style-name="List_20_1">
        <text:list-item>
          <text:p text:style-name="Text_20_body"> Mettre en paramètre pour la SIAE les délais d'alerte.</text:p>
        </text:list-item>
      </text:list>
      <text:p text:style-name="Text_20_body">Candidat</text:p>
      <text:list text:style-name="List_20_1">
        <text:list-item>
          <text:p text:style-name="Text_20_body"> Pouvoir mémoriser les compétences des candidats et leur formation (études ET chantiers).</text:p>
        </text:list-item>
      </text:list>
      <text:p text:style-name="Text_20_body">Administratif</text:p>
      <text:list text:style-name="List_20_1">
        <text:list-item>
          <text:p text:style-name="Text_20_body"> liste pays de naissance : enlever les parenthèses des 1er pays</text:p>
        </text:list-item>
        <text:list-item>
          <text:p text:style-name="Text_20_body"> Associer le type de contrat au type de structure pour ne faire apparaître que les contrats possibles pour le type de structure active</text:p>
        </text:list-item>
        <text:list-item>
          <text:p text:style-name="Text_20_body"> Suppression Mademoiselle. Nom de Famille et Nom d’Usage à la place Nom et Nom de jeune fille</text:p>
        </text:list-item>
        <text:list-item>
          <text:p text:style-name="Text_20_body"> Fusionner 2 structures</text:p>
        </text:list-item>
      </text:list>
      <text:p text:style-name="Text_20_body">Accompagnement</text:p>
      <text:list text:style-name="List_20_1">
        <text:list-item>
          <text:p text:style-name="Text_20_body"> Réduire la taille de la colonne “Actions” et agrandir la taille de la colonne “Objectif”</text:p>
        </text:list-item>
      </text:list>
      <text:p text:style-name="Text_20_body">Partenaire</text:p>
      <text:list text:style-name="List_20_1">
        <text:list-item>
          <text:p text:style-name="Text_20_body"> Corriger la faute d'orthographe sur “Liste des partenaireS” (le S) [Colombbus 11/03/15]</text:p>
        </text:list-item>
      </text:list>
      <text:p text:style-name="Text_20_body">Bilan</text:p>
      <text:list text:style-name="List_20_1">
        <text:list-item>
          <text:p text:style-name="Text_20_body"> Corriger les PDF qui parfois tronque le haut de la page (à partir de la page 2)</text:p>
        </text:list-item>
        <text:list-item>
          <text:p text:style-name="Text_20_body"> Modifier le logo dans les PDF : remplacer celui de l'URIAE par un logo Ming (demande ST industrie du 25/03/2014)</text:p>
        </text:list-item>
        <text:list-item>
          <text:p text:style-name="Text_20_body"> Mettre le logo de la structure dans les PDF</text:p>
        </text:list-item>
        <text:list-item>
          <text:p text:style-name="Text_20_body"> Tableau de synthèse des catégorie de sortie (positive, transition…) en nombre et %</text:p>
        </text:list-item>
        <text:list-item>
          <text:p text:style-name="Text_20_body"> Mise en évidence d'indicateurs : Nombre de salarié en contrat Aujourd'hui, Taux de sortie depuis le 1/1 etc…</text:p>
        </text:list-item>
        <text:list-item>
          <text:p text:style-name="Text_20_body"> Bilan par type de sorties : positives, transition, durables… (modifier la présentation du bilan de parcours) et calcul des taux de sortie : Taux de sortie durable et Taux de sortie dynamique (CF.Bilan statistique EI Annuel)</text:p>
        </text:list-item>
      </text:list>
      <text:h text:style-name="Heading_20_2" text:outline-level="2"><text:bookmark-start text:name="sprint_13_-_en_cours"/>Sprint 13 - En cours<text:bookmark-end text:name="sprint_13_-_en_cours"/></text:h>
      <text:list text:style-name="List_20_1">
        <text:list-item>
          <text:p text:style-name="Text_20_body"> Faire quatre boutons [Candidat/ Insertion (actif)/Insertion (Sorti)/Permanent] au lieu des trois actuels (Candidat/Insertion/Permanent).</text:p>
        </text:list-item>
        <text:list-item>
          <text:p text:style-name="Text_20_body"> Pouvoir filtrer par Etat sur la liste des salariés (Postulant, en contrat et sorti) [Halage - 2/12/2014]</text:p>
        </text:list-item>
      </text:list>
      <text:list text:style-name="List_20_1">
        <text:list-item>
          <text:p text:style-name="Text_20_body"> Il manque des permis ??? Le permis “Engin de chantier”, “Remorque pour voiture”, “CASES”… Il pourrait être intéressant d'ajouter les date de fin de validité de certains permis (poids lourds, autobus…).</text:p>
        </text:list-item>
        <text:list-item>
          <text:p text:style-name="Text_20_body">  Alerte date fin permis quand elle sera saisie (PL, BUS…)</text:p>
        </text:list-item>
      </text:list>
      <text:list text:style-name="List_20_1">
        <text:list-item>
          <text:p text:style-name="Text_20_body"> Mémoriser le nom (USER) de la personne qui réalise une modification ainsi que la date et l'heure de la modification</text:p>
        </text:list-item>
      </text:list>
      <text:list text:style-name="List_20_1">
        <text:list-item>
          <text:p text:style-name="Text_20_body"> Taux (ou nbr d'heure) de réalisation des ETP financés</text:p>
        </text:list-item>
      </text:list>
      <text:list text:style-name="List_20_1">
        <text:list-item>
          <text:p text:style-name="Text_20_body"> Présenter la date d'entrée et la date de sortie prévue ou effective dans la liste des salariés</text:p>
        </text:list-item>
        <text:list-item>
          <text:p text:style-name="Text_20_body"> Commentaire salarié apparaît en info bulle : afficher plutôt le commentaire directement</text:p>
        </text:list-item>
      </text:list>
      <text:list text:style-name="List_20_1">
        <text:list-item>
          <text:p text:style-name="Text_20_body"> Ajouter la possibilité de noter les orienteurs qui sont différent des prescripteurs (Demande Terem du 21/11/14)</text:p>
        </text:list-item>
      </text:list>
      <text:list text:style-name="List_20_1">
        <text:list-item>
          <text:p text:style-name="Text_20_body"> Situations de sorties à M+1 M+3 M+6 M+12 (comme lea 1 3 6)</text:p>
        </text:list-item>
      </text:list>
      <text:list text:style-name="List_20_1">
        <text:list-item>
          <text:p text:style-name="Text_20_body"> Mettre en place un système de suivi des heures (H. Supp, H. Abs, Retard) afin de suivre la relation du salarié au travail</text:p>
        </text:list-item>
      </text:list>
      <text:list text:style-name="List_20_1">
        <text:list-item>
          <text:p text:style-name="Text_20_body"> dans la liste “accompagnement” il y a  un choix Autre participant qui fait la liste des tiers de catégorie “suivis” mais dans le champ est affiché “conventionnement” : on croit donc que se sont les tiers “conventionnement”. Ne rien afficher dans la liste</text:p>
        </text:list-item>
      </text:list>
      <text:list text:style-name="List_20_1">
        <text:list-item>
          <text:p text:style-name="Text_20_body"> Dans la liste des salariés, mettre la date d'entrée (Alpha, Jean Luc Dufour + SITA REBOND + MAIN FORTE)</text:p>
        </text:list-item>
      </text:list>
      <text:list text:style-name="List_20_1">
        <text:list-item>
          <text:p text:style-name="Text_20_body"> Ajouter à coté du coût de la formation son type de prise en charge : Aucune, OPCA, DIF, autres… (Idée HEP 21/11/2014)</text:p>
        </text:list-item>
      </text:list>
      <text:list text:style-name="List_20_1">
        <text:list-item>
          <text:p text:style-name="Text_20_body"> Ne faire apparaître que les savoirs en lien avec le secteur d'activités du salarié. Exemple: pour une femme de ménage, on évalue le ménage mais pas le jardinage. (idée le relais vermellois)</text:p>
        </text:list-item>
      </text:list>
      <text:list text:style-name="List_20_1">
        <text:list-item>
          <text:p text:style-name="Text_20_body"> Ajouts de champs OPCA pour qualifier la SIAE</text:p>
        </text:list-item>
      </text:list>
      <text:h text:style-name="Heading_20_2" text:outline-level="2"><text:bookmark-start text:name="sprint_12_-_janvier_2015"/>Sprint 12 - janvier 2015<text:bookmark-end text:name="sprint_12_-_janvier_2015"/></text:h>
      <text:list text:style-name="List_20_1">
        <text:list-item>
          <text:p text:style-name="Text_20_body"> Visualisation des champs obligatoires ou importants à saisir en ajoutant une *</text:p>
        </text:list-item>
      </text:list>
      <text:list text:style-name="List_20_1">
        <text:list-item>
          <text:p text:style-name="Text_20_body"> Possibilité de télécharger des documents PDF dans une bibliothèque de documents du salarié : CV, Agrément scanné…</text:p>
        </text:list-item>
      </text:list>
      <text:list text:style-name="List_20_1">
        <text:list-item>
          <text:p text:style-name="Text_20_body"> Adapter la zone “EMPLOI” permettre de suivre les périodes réalisées en dehors de la SIAE pendant le contrat de travail (période d'immersion, mise à disposition, mission…)</text:p>
        </text:list-item>
      </text:list>
      <text:list text:style-name="List_20_1">
        <text:list-item>
          <text:p text:style-name="Text_20_body"> Permettre de suivre les période d'immersion (obligatoire), d'anticiper les fin de période (modif TDB ?) et de permettre de suivre les période d'immersion à venir (construire un tableau des événements à venir (formation, période d'immersion.. ⇒ alerte, suivi et gestion)</text:p>
        </text:list-item>
      </text:list>
      <text:list text:style-name="List_20_1">
        <text:list-item>
          <text:p text:style-name="Text_20_body"> Ajouter le métier “Employé(e) polyvalent(e)” (rechercher le code ASP)</text:p>
        </text:list-item>
      </text:list>
      <text:list text:style-name="List_20_1">
        <text:list-item>
          <text:p text:style-name="Text_20_body"> Permettre de saisir la date de la prochaine visite médicale (Handicapé, conducteur de bus, conducteur de PL…) et l'heure de la prochaine visite médicale</text:p>
        </text:list-item>
        <text:list-item>
          <text:p text:style-name="Text_20_body"> Ajouter l'Item “A venir” dans les résultats des visites médicales. </text:p>
        </text:list-item>
      </text:list>
      <text:list text:style-name="List_20_1">
        <text:list-item>
          <text:p text:style-name="Text_20_body"> Accepter les conditions d'utilisation (rappel des règles de la CNIL) avant de pouvoir commencer à utiliser MING.</text:p>
        </text:list-item>
      </text:list>
      <text:list text:style-name="List_20_1">
        <text:list-item>
          <text:p text:style-name="Text_20_body"> NOUVEL ONGLET ⇒ Evénements : Cet onglet sera accessible au encadrant technique et chargé d'accompagnement social.</text:p>
        </text:list-item>
        <text:list-item>
          <text:p text:style-name="Text_20_body"> IL sera composé d'un tableau avec une colonne pour la date début (par défaut “date du jour”), une deuxième pour noter un commentaire (“retard”, “absence”, “bonne initiative”, “Sanctions”….) et une colonne pour la date fin.</text:p>
        </text:list-item>
      </text:list>
      <text:list text:style-name="List_20_1">
        <text:list-item>
          <text:p text:style-name="Text_20_body"> Les états individuels portent une mention indiquant les droits d'accès et de rectification aux informations le concernant personnellement.</text:p>
        </text:list-item>
      </text:list>
      <text:list text:style-name="List_20_1">
        <text:list-item>
          <text:p text:style-name="Text_20_body"> Récupérer la nomenclature de la DIRRECTE (Cf. Notice du CERFA de l'annexe financière) &amp; intégrer cette nomenclature comme secteur d'activité. Fait avec la nomenclature ACI</text:p>
        </text:list-item>
      </text:list>
      <text:list text:style-name="List_20_1">
        <text:list-item>
          <text:p text:style-name="Text_20_body"> Supprimer “Bénéficaire d'une mesure ASI”(cela n'existe plus depuis 3 à 4 ans)</text:p>
        </text:list-item>
      </text:list>
      <text:list text:style-name="List_20_1">
        <text:list-item>
          <text:p text:style-name="Text_20_body"> Ajouter “Personne sous main de justice” avec Référent SPIP + Commentaires (Bracelet électronique, heures de sortie autorisée…)</text:p>
        </text:list-item>
      </text:list>
      <text:list text:style-name="List_20_1">
        <text:list-item>
          <text:p text:style-name="Text_20_body"> Corriger la faute d'orthographe sur expériences professionnelles</text:p>
        </text:list-item>
      </text:list>
      <text:list text:style-name="List_20_1">
        <text:list-item>
          <text:p text:style-name="Text_20_body"> Mettre ajouter un accompagnement en haut plutôt qu'en bas du tableau</text:p>
        </text:list-item>
      </text:list>
      <text:list text:style-name="List_20_1">
        <text:list-item>
          <text:p text:style-name="Text_20_body"> Faire tenir l'impression sur une seule page</text:p>
        </text:list-item>
      </text:list>
      <text:list text:style-name="List_20_1">
        <text:list-item>
          <text:p text:style-name="Text_20_body"> Ne pas faire apparaître les lignes avec des valeurs 0 dans les bilans (voir ressources)</text:p>
        </text:list-item>
      </text:list>
      <text:h text:style-name="Heading_20_2" text:outline-level="2"><text:bookmark-start text:name="sprint_11_-_01_07_2014"/>Sprint 11 - 01/07/2014<text:bookmark-end text:name="sprint_11_-_01_07_2014"/></text:h>
      <text:list text:style-name="List_20_1">
        <text:list-item>
          <text:p text:style-name="Text_20_body"> Passerelle ASP pour les ACI</text:p>
        </text:list-item>
        <text:list-item>
          <text:p text:style-name="Text_20_body"> Passerelle ASP : suivi mensuel salarié AI</text:p>
        </text:list-item>
        <text:list-item>
          <text:p text:style-name="Text_20_body"> Passerelle ASP : prise en compte du champ “date déménagement” (mais sans le gérer, il est transmis toujours vide)</text:p>
        </text:list-item>
        <text:list-item>
          <text:p text:style-name="Text_20_body"> Bilans : filtre par site de travail</text:p>
        </text:list-item>
        <text:list-item>
          <text:p text:style-name="Text_20_body"> gérer des antennes : quoi différent ? Quoi commun ? ⇒ gérer par les sites de travail</text:p>
        </text:list-item>
        <text:list-item>
          <text:p text:style-name="Text_20_body"> Impression compte rendu d'accompagnement</text:p>
        </text:list-item>
        <text:list-item>
          <text:p text:style-name="Text_20_body"> Masquage d'onglet inutile pour les candidats et permanents</text:p>
        </text:list-item>
        <text:list-item>
          <text:p text:style-name="Text_20_body"> Changements de plusieurs libellés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generalites:sp11libelle">voir le détail</text:a>)</text:p>
        </text:list-item>
        <text:list-item>
          <text:p text:style-name="Text_20_body"> Pour les permanents, ne pas afficher les onglets “Premier accueil”,”Emploi et encadrement” et “Parcours d'insertion”.</text:p>
        </text:list-item>
        <text:list-item>
          <text:p text:style-name="Text_20_body"> Pour les candidats, ne pas afficher les onglets “Contrat”,”Emploi et encadrement” et “Parcours d'insertion”. </text:p>
        </text:list-item>
        <text:list-item>
          <text:p text:style-name="Text_20_body"> Pour les candidats, ajouter les onglets “Potentiel”, “Projet”, “Expérience”, “Formation” du suivi des salariés </text:p>
        </text:list-item>
        <text:list-item>
          <text:p text:style-name="Text_20_body"> Salarié ⇒ Contrat ⇒ mettre une petite explication dans le libellé pour préciser le format à adopter “Heures hebdomadaires (hh:mm)”  </text:p>
        </text:list-item>
        <text:list-item>
          <text:p text:style-name="Text_20_body"> Faire une impression “propre” du compte rendu d'un entretien (ajout d'un bouton pour l'impression) et ajouter une case pour la signature du salarié et une case pour la signature de l'encadrant.  </text:p>
        </text:list-item>
        <text:list-item>
          <text:p text:style-name="Text_20_body"> Modification des libellés des sous onglets de “Ma structure” pour les faire tenir sur une ligne</text:p>
        </text:list-item>
        <text:list-item>
          <text:p text:style-name="Text_20_body"> Créer en paramètre les métiers “Chargé d'accompagnement social” et “Directeur/Directrice” et les relier au code ASP n°99 (les autres).</text:p>
        </text:list-item>
      </text:list>
      <text:h text:style-name="Heading_20_2" text:outline-level="2"><text:bookmark-start text:name="sprint_10b"/>Sprint 10b<text:bookmark-end text:name="sprint_10b"/></text:h>
      <text:list text:style-name="List_20_1">
        <text:list-item>
          <text:p text:style-name="Text_20_body"> Modification libellé ANRU → CUCS</text:p>
        </text:list-item>
        <text:list-item>
          <text:p text:style-name="Text_20_body"> Modification libellé “valider” (pour l'enregistrement d'une évaluation) en “Enregistrer”</text:p>
        </text:list-item>
        <text:list-item>
          <text:p text:style-name="Text_20_body"> Ajout du champ “conventionneur” dans la fiche salarié</text:p>
        </text:list-item>
        <text:list-item>
          <text:p text:style-name="Text_20_body"> Ajout du filtre conventionneur dans le bilan salarié</text:p>
        </text:list-item>
        <text:list-item>
          <text:p text:style-name="Text_20_body"> Ajout du tableau conventionneur dans le bilan parcours</text:p>
        </text:list-item>
        <text:list-item>
          <text:p text:style-name="Text_20_body"> Ajout d'un « Code financement » pour pouvoir établir des bilans par « code financement »… (géré par le système des tiers Conventionneurs)</text:p>
        </text:list-item>
        <text:list-item>
          <text:p text:style-name="Text_20_body"> Identifier les personnes au RSA en séparant entre les CER et les PPAE (pour faciliter la préparation des bilans pour le département) ⇒ (géré par le système des tiers Conventionneurs)</text:p>
        </text:list-item>
        <text:list-item>
          <text:p text:style-name="Text_20_body"> Mise à jour passerelle ASP :</text:p>
          <text:list text:style-name="List_20_1">
            <text:list-item>
              <text:p text:style-name="Text_20_body"> Suivi mensuel EI / ETTI : suppression champ création/modification</text:p>
            </text:list-item>
            <text:list-item>
              <text:p text:style-name="Text_20_body"> Ajout du champ salaire chargé pour ETTI et nb mission pour EI (champ lecture seule, pour uniformisation du fichier)</text:p>
            </text:list-item>
            <text:list-item>
              <text:p text:style-name="Text_20_body"> ajout du message d'erreur 00004</text:p>
            </text:list-item>
          </text:list>
        </text:list-item>
      </text:list>
      <text:h text:style-name="Heading_20_2" text:outline-level="2"><text:bookmark-start text:name="sprint_10a"/>Sprint 10a<text:bookmark-end text:name="sprint_10a"/></text:h>
      <text:p text:style-name="Text_20_body"><text:span text:style-name="Emphasis">première mise  en ligne 01/10/2013, mais avec bugs - version finale 05/12/2013 </text:span></text:p>
      <text:list text:style-name="List_20_1">
        <text:list-item>
          <text:p text:style-name="Text_20_body"> Contrôle de l'annexe financière : elle respecte le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faq:aspannexe">format suivant</text:a></text:p>
        </text:list-item>
        <text:list-item>
          <text:p text:style-name="Text_20_body"> ASP AI : respecte le nouveau cahier des charges ASP</text:p>
          <text:list text:style-name="List_20_1">
            <text:list-item>
              <text:p text:style-name="Text_20_body"> Inscription : les informations de sortie ne sont plus dans le fichier inscription </text:p>
            </text:list-item>
            <text:list-item>
              <text:p text:style-name="Text_20_body"> Sortie : suppression de la passerelle sortie (remplacçée par la passerelle suivi annuel individualisé)</text:p>
            </text:list-item>
            <text:list-item>
              <text:p text:style-name="Text_20_body"> Ajout de la passerelle “Sorties et suivis annuels individualisés” : formulaire de saisie des heures annuelles  + transfert du fichier + intégration du fichier retour</text:p>
            </text:list-item>
            <text:list-item>
              <text:p text:style-name="Text_20_body"> Mise à jour de la liste des pays insee</text:p>
            </text:list-item>
            <text:list-item>
              <text:p text:style-name="Text_20_body"> Mise à jour de la liste des communes insee</text:p>
            </text:list-item>
          </text:list>
        </text:list-item>
      </text:list>
      <text:p text:style-name="Text_20_body">Bugs corrigés :</text:p>
      <text:list text:style-name="List_20_1">
        <text:list-item>
          <text:p text:style-name="Text_20_body"> ASP Renouvellement EI : Bug salarié non proposé dans la liste à transmettre</text:p>
        </text:list-item>
        <text:list-item>
          <text:p text:style-name="Text_20_body"> Laisser l'identifiant pôle emploi saisissable pour les personnes déclarées en emploi dans “Situation à l'embauche”  </text:p>
        </text:list-item>
        <text:list-item>
          <text:p text:style-name="Text_20_body"> Liste déroulante des tiers par ordre alphabétique</text:p>
        </text:list-item>
        <text:list-item>
          <text:p text:style-name="Text_20_body"> affichage en consultation du formulaire “motivation” dans la partie “potentiel”</text:p>
        </text:list-item>
        <text:list-item>
          <text:p text:style-name="Text_20_body"> création du suivi mensuel EI / ETTI ne met plus la date de sortie si elle est postérieure au mois de suivi (casde retard dans l'envoi)</text:p>
        </text:list-item>
        <text:list-item>
          <text:p text:style-name="Text_20_body"> Affichage du bilan de l'union</text:p>
        </text:list-item>
        <text:list-item>
          <text:p text:style-name="Text_20_body"> Affichage de la page formation</text:p>
        </text:list-item>
        <text:list-item>
          <text:p text:style-name="Text_20_body"> En cas d'erreur de saisie sur la date d'un emploi, il est impossible de corriger. </text:p>
        </text:list-item>
      </text:list>
      <text:h text:style-name="Heading_20_2" text:outline-level="2"><text:bookmark-start text:name="sprint_9"/>Sprint 9<text:bookmark-end text:name="sprint_9"/></text:h>
      <text:p text:style-name="Text_20_body"><text:span text:style-name="Emphasis">Mise en ligne le 21.06.2013</text:span></text:p>
      <text:list text:style-name="List_20_1">
        <text:list-item>
          <text:p text:style-name="Text_20_body"> Ajout des informations du pied de page (mentions légales, crédits…)</text:p>
        </text:list-item>
        <text:list-item>
          <text:p text:style-name="Text_20_body"> Ajout lien aide et ASP</text:p>
        </text:list-item>
        <text:list-item>
          <text:p text:style-name="Text_20_body"> Formulaire de demande d'assistances : formulaire de contact</text:p>
        </text:list-item>
        <text:list-item>
          <text:p text:style-name="Text_20_body"> Alerte sur les visites médicales</text:p>
        </text:list-item>
        <text:list-item>
          <text:p text:style-name="Text_20_body"> Alerte sur les dates de fin des cartes de séjour</text:p>
        </text:list-item>
        <text:list-item>
          <text:p text:style-name="Text_20_body"> Saisi de la civilité (et donc du sexe) à la création d'un salarié</text:p>
        </text:list-item>
        <text:list-item>
          <text:p text:style-name="Text_20_body"> on peut avoir “en emploi” et “inscrit pôle emploi” en même temps </text:p>
        </text:list-item>
        <text:list-item>
          <text:p text:style-name="Text_20_body"> import “en emploi” (id_ses=18) et type_employeur</text:p>
        </text:list-item>
        <text:list-item>
          <text:p text:style-name="Text_20_body"> Ajout dans la fiche contrat d'une liste “Site” par la structure qui pourront être utilisé par exemple : ETTI = client / ACI = chantiers</text:p>
        </text:list-item>
        <text:list-item>
          <text:p text:style-name="Text_20_body"> ajout de “Fin de MAD” dans motif fin de contrat (fin de mise à disposition)</text:p>
        </text:list-item>
        <text:list-item>
          <text:p text:style-name="Text_20_body"> pour rejoindre une formation afficher dans la liste la  date début et fin de formation. Sinon si plusieurs ont le même libellé on ne saura pas laquelle choisir : Fait partiellement bug sp8 (date de début apparait</text:p>
        </text:list-item>
        <text:list-item>
          <text:p text:style-name="Text_20_body"> Envisager d'intégrer des formations prévues et alerter de la survenance de ces formation (à faire sur le module formation).</text:p>
        </text:list-item>
        <text:list-item>
          <text:p text:style-name="Text_20_body"> changer les types de formations</text:p>
        </text:list-item>
        <text:list-item>
          <text:p text:style-name="Text_20_body"> Avoir accès à la liste des formations sans passer par le suivi salarié (un onglet direct)</text:p>
        </text:list-item>
        <text:list-item>
          <text:p text:style-name="Text_20_body"> Ajouter les champs suivants :  But des formations, nombre de salariés concernés,  coût pédagogique, coût salarial,frais annexes.</text:p>
        </text:list-item>
        <text:list-item>
          <text:p text:style-name="Text_20_body"> ASP : suivi mensuel : possibilité de transférer des Créations et des Modifications</text:p>
        </text:list-item>
        <text:list-item>
          <text:p text:style-name="Text_20_body"> Paramètre de la structure / Onglet “Zone d'intervention” ⇒ renommer “Secteurs d'intervention” en “Secteur”</text:p>
        </text:list-item>
        <text:list-item>
          <text:p text:style-name="Text_20_body"> Filtre par liste paramétrable “Secteur” dans fiche salarié ⇒   permet ainsi de filtrer les bilans par commune (cas de l’article 30) et de présenter les « entrants / présents / sortants »</text:p>
        </text:list-item>
        <text:list-item>
          <text:p text:style-name="Text_20_body"> Permettre de transmettre les inscriptions avec un identifiant ASP présent (retour dans la structure)</text:p>
        </text:list-item>
        <text:list-item>
          <text:p text:style-name="Text_20_body"> contrôle du fichier de suivi des AI : certaines sommes doivent correspondre</text:p>
        </text:list-item>
      </text:list>
      <text:h text:style-name="Heading_20_1" text:outline-level="1"><text:bookmark-start text:name="abandonnes"/>Abandonnés<text:bookmark-end text:name="abandonnes"/></text:h>
      <text:list text:style-name="List_20_1">
        <text:list-item>
          <text:p text:style-name="Text_20_body"> Affichage des messages d'erreur en haut de page quand il y a une erreur dans un formulaire (5pts widop = coûteux pour faible bénéfice)</text:p>
        </text:list-item>
        <text:list-item>
          <text:p text:style-name="Text_20_body"> Agrandir l'interface graphique</text:p>
        </text:list-item>
        <text:list-item>
          <text:p text:style-name="Text_20_body"> Le contrôle du numéro de sécu pourrait être renforcer. NON…Trop compliqué avec les numéro de certain salarié étranger et trop coûteux pour un faible bénéfice pour l'utilisateur.</text:p>
        </text:list-item>
        <text:list-item>
          <text:p text:style-name="Text_20_body"> Permettre d'indiquer plusieurs sites de travail pour un salarié (bof… déja fait sur emploi et encadrement mais certain contrat de travail le prévoit). ⇒ trop complexe notamment pour la nouvelle gestion des droits</text:p>
        </text:list-item>
        <text:list-item>
          <text:p text:style-name="Text_20_body"> Ajouter un correcteur orthographique ⇒ déjà présent nativement sur chrome</text:p>
        </text:list-item>
        <text:list-item>
          <text:p text:style-name="Text_20_body"> Ajouter quelques indicateurs financiers</text:p>
        </text:list-item>
        <text:list-item>
          <text:p text:style-name="Text_20_body"> Ajouter la signature sur les évaluations (partie analyse des évaluations)</text:p>
        </text:list-item>
        <text:list-item>
          <text:p text:style-name="Text_20_body"> Rassembler les tiers par “groupe” de structures</text:p>
        </text:list-item>
        <text:list-item>
          <text:p text:style-name="Text_20_body"> Permettre de typer les salariés en 3 catégories : Précaire (jamais travaillé ou si le dernier emploi date de + de 5 ans) ; Instable (Période de chômage &gt; Temps travaillé) ; Stable (Période de chômage &lt; Temps travaillé)</text:p>
        </text:list-item>
        <text:list-item>
          <text:p text:style-name="Text_20_body"> AI/Sorties  : ajout du bouton “transmis”, comme retransmettre mais pour indiquer que le salarié a été sorti manuellement dans l'ASP</text:p>
        </text:list-item>
        <text:list-item>
          <text:p text:style-name="Text_20_body"> Remplacer CEE / Hors CEE par UE / hors UE (CEE appellation ASP, UE nouvelle appellation officielle).</text:p>
        </text:list-item>
        <text:list-item>
          <text:p text:style-name="Text_20_body"> Remplacer la colonne commentaire des tableaux de sélection des salariés (administratif ou suivi) par la date de d'entrée du salarié et classer du plus ancien au plus récent…. Bof. C'est juste demandé par un ACI. Cela ne semble pas être une pratique courante. De plus les filtres permettent de retrouver rapidement un salarié.</text:p>
        </text:list-item>
        <text:list-item>
          <text:p text:style-name="Text_20_body"> Dans le choix de la  ville, permettre de saisir le code insee pour la trouver (ce code insee est en effet dans le numero de sécurité social, dixit Alpha, Laurence Mariette)</text:p>
        </text:list-item>
        <text:list-item>
          <text:p text:style-name="Text_20_body"> Automatiser la qualification des quartiers (ZFU, ZUS, ANRU) à partir de la saisie de l'adresse (cf. site internet de l'état permettant de faire cette qualification)</text:p>
        </text:list-item>
        <text:list-item>
          <text:p text:style-name="Text_20_body"> Automatiser le remplissage du code Rome en reliant le métier sélectionné au code Rome concerné</text:p>
        </text:list-item>
        <text:list-item>
          <text:p text:style-name="Text_20_body"> Permettre au structure d’ajouter leur propres alertes sur champs “nécessaire”</text:p>
        </text:list-item>
        <text:list-item>
          <text:p text:style-name="Text_20_body"> remplacement des % dans les évaluations par des libellés de “groupe” : acquis, à renforcer…</text:p>
        </text:list-item>
        <text:list-item>
          <text:p text:style-name="Text_20_body"> Libellé supplémentaire dans niveau formation</text:p>
          <text:list text:style-name="List_20_1">
            <text:list-item>
              <text:p text:style-name="Text_20_body"> Bac obte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