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Règlement Général sur la Protection des Données (RGPD)</text:span></text:p>
      <text:p text:style-name="Text_20_body">Le travail d'étude de la RGPD et de l'adaptation des organisations internes au nouveau cadre réglementaire européen a déjà été réalisée par la juriste de l'URIAE. Pour vous permettre de respecter ces règles, l'URIAE a produit un outil spécifique (Kit RGPD) qui devrait grandement vous simplifier le travail.</text:p>
      <text:p text:style-name="Text_20_body">Vous trouverez le ce kit en PDF en cliquant sur le lien ci-dessous.</text:p>
      <text:p text:style-name="Text_20_body"><text:p text:style-name="Source_20_Code">FIXME internalmedia: rgpd:kit_rgdp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