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e-requis_techniques"/>Pré-requis techniques<text:bookmark-end text:name="pre-requis_techniques"/></text:h>
      <text:p text:style-name="Text_20_body">Pour utiliser Ming il faut :</text:p>
      <text:list text:style-name="List_20_1">
        <text:list-item>
          <text:p text:style-name="Text_20_body"> Une connexion Internet</text:p>
        </text:list-item>
        <text:list-item>
          <text:p text:style-name="Text_20_body"> Un navigateur Web : nous conseillons <text:a xlink:type="simple" xlink:href="http://www.mozilla.org/fr/firefox/new/">Firefox</text:a> ou <text:a xlink:type="simple" xlink:href="https://www.google.com/intl/fr/chrome/browser/?hl=fr">Chrome</text:a>. Ming ne fonctionne pas avec Internet Explorer 8 sous Windows XP </text:p>
        </text:list-item>
        <text:list-item>
          <text:p text:style-name="Text_20_body"> Demander l'ouverture d'un compte en s'adressant à l'URIAE</text:p>
        </text:list-item>
        <text:list-item>
          <text:p text:style-name="Text_20_body"> Se former : des 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faq:formation">formations</text:a> collectives et/ou individuelles sont possi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