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mment_entrer_l_annexe_financiere"/>Comment entrer l'annexe financière<text:bookmark-end text:name="comment_entrer_l_annexe_financiere"/></text:h>
      <text:p text:style-name="Text_20_body">L'annexe financière est saisie dans l'onglet “Ma Structure” (ou “Structure Active” si vous gérez un groupe), sous onglet Caractéristiques.</text:p>
      <text:p text:style-name="Text_20_body">Il n'y a pas de contrôle sur l'annexe financière. Il faut donc saisir la donnée attendue par l'ASP.</text:p>
      <text:p text:style-name="Text_20_body">Ming ne gère qu'une seule annexe financière. Lorsque vous changez d'annexe financière vous devez venir la changer. Cependant si vous avez encore des opérations à faire sur l'ancienne annexe financière vous devez la modifier avant de créer vos fichiers de transfert, puis la rechanger ensuite.</text:p>
      <text:h text:style-name="Heading_20_2" text:outline-level="2"><text:bookmark-start text:name="format_de_l_annexe_financiere"/>Format de l'annexe financière<text:bookmark-end text:name="format_de_l_annexe_financiere"/></text:h>
      <text:p text:style-name="Text_20_body"><text:span text:style-name="Strong_20_Emphasis">La donnée doit faire 10 caractères.</text:span></text:p>
      <text:p text:style-name="Text_20_body">Elle doit commencer par le code de l'UT et non pas par le type de structure. Ne mettez donc pas EI ou ETTI ou AI au début mais <text:span text:style-name="Strong_20_Emphasis">062</text:span> ou <text:span text:style-name="Strong_20_Emphasis">59V</text:span> ou <text:span text:style-name="Strong_20_Emphasis">59L</text:span></text:p>
      <text:p text:style-name="Text_20_body">Ensuite l'année sur 2 chiffres : <text:span text:style-name="Strong_20_Emphasis">15</text:span> en 2015</text:p>
      <text:p text:style-name="Text_20_body">Ensuite le numéro d'ordre sur 4 chiffres : <text:span text:style-name="Strong_20_Emphasis">0123</text:span></text:p>
      <text:p text:style-name="Text_20_body">Ensuite le numéro d'avenant (sans la lettre A) souvent <text:span text:style-name="Strong_20_Emphasis">0</text:span> ou 1</text:p>
      <text:p text:style-name="Text_20_body">Le numéro de modification (M0 ou M1 …) n'est pas à renseigner ici.</text:p>
      <text:p text:style-name="Text_20_body">Nous avons donc des numéros comme cela :</text:p>
      <text:list text:style-name="List_20_1">
        <text:list-item>
          <text:p text:style-name="Text_20_body"> <text:span text:style-name="Strong_20_Emphasis">0621500450</text:span></text:p>
        </text:list-item>
        <text:list-item>
          <text:p text:style-name="Text_20_body"> <text:span text:style-name="Strong_20_Emphasis">59L1500230</text:span></text:p>
        </text:list-item>
        <text:list-item>
          <text:p text:style-name="Text_20_body"> <text:span text:style-name="Strong_20_Emphasis">59V1500871</text:span></text:p>
        </text:list-item>
      </text:list>
      <text:h text:style-name="Heading_20_1" text:outline-level="1"><text:bookmark-start text:name="a_propos_du_siret"/>A propos du SIRET<text:bookmark-end text:name="a_propos_du_siret"/></text:h>
      <text:p text:style-name="Text_20_body">Le SIRET est indispensable pour utiliser la passerelle ASP. Vous devez renseigner le SIRET que vous avez utilisé dans votre dossier ASP. Si vous changer de Siret, prévenez l'ASP et attendez que la modification soit faite sur leur extranet pour la  répercuter dans Ming.</text:p>
      <text:p text:style-name="Text_20_body">Le SIRET compte 14 chiffres, il s'agit du numéro de l'établiss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