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_obtiens_une_erreur_avec_le_fichier_retour_de_l_asp"/>J'obtiens une erreur avec le fichier retour de l'ASP<text:bookmark-end text:name="j_obtiens_une_erreur_avec_le_fichier_retour_de_l_asp"/></text:h>
      <text:p text:style-name="Text_20_body"><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ameliorations=ftp:/ameghiniana:ameghiniana@ameghiniana.org.ar/never/gonna/give/you/up/doku.php/doku.php/doku.php/asp:accueil">Les procédures ASP sont ici</text:a>. </text:p>
      <text:p text:style-name="Text_20_body">Il est possible que lors de l'intégration d'un fichier retour vous obteniez une erreur. Il en existe plusieurs</text:p>
      <text:h text:style-name="Heading_20_2" text:outline-level="2"><text:bookmark-start text:name="desole_mais_ce_fichier_retour_a_deja_ete_pris_en_compte._il_n_est_pas_possible_de_le_reintegrer_une_deuxieme_fois"/>Désolé mais ce fichier retour a déjà été pris en compte. Il n'est pas possible de le réintégrer une deuxième fois.<text:bookmark-end text:name="desole_mais_ce_fichier_retour_a_deja_ete_pris_en_compte._il_n_est_pas_possible_de_le_reintegrer_une_deuxieme_fois"/></text:h>
      <text:p text:style-name="Text_20_body">Vous  essayez d'intégrer un fichier retour que vous avez déjà intégré. Vous avez probablement choisi le mauvais fichier sur votre ordinateur.</text:p>
      <text:p text:style-name="Text_20_body">Pour savoir quels sont les fichiers en cours de transfert, regardez la liste des salariés en cours de transfert. Dans la colonne Fichier survolez la date avec la souris, le nom du fichier concerné apparait.</text:p>
      <text:h text:style-name="Heading_20_2" text:outline-level="2"><text:bookmark-start text:name="desole_mais_ce_fichier_n_est_pas_valide"/>Désolé mais ce fichier n'est pas valide<text:bookmark-end text:name="desole_mais_ce_fichier_n_est_pas_valide"/></text:h>
      <text:p text:style-name="Text_20_body">Le nom du fichier est incorrect. Vous ne devez pas changer le nom du fichier, il doit avoir la forme :</text:p>
      <text:p text:style-name="Text_20_body">ASP_TYPESTRUCTURE_IDSTRUCTURE_TYPEACTION_DATEHEURE_DATEHEURERETOUR_FichierRetour.TXT</text:p>
      <text:p text:style-name="Text_20_body">où</text:p>
      <text:list text:style-name="List_20_1">
        <text:list-item>
          <text:p text:style-name="Text_20_body"> ASP_ est le début du nom de fichier</text:p>
        </text:list-item>
        <text:list-item>
          <text:p text:style-name="Text_20_body"> TYPESTRUCTURE est EI  ETTI ou AI selon le cas</text:p>
        </text:list-item>
        <text:list-item>
          <text:p text:style-name="Text_20_body"> IDSTRUCTURE contient l'ID de la structure dans la base de donnée</text:p>
        </text:list-item>
        <text:list-item>
          <text:p text:style-name="Text_20_body"> TYPEACTION est le type d'action : inscription, modification, suivistructure, suivimensuel, sorties</text:p>
        </text:list-item>
        <text:list-item>
          <text:p text:style-name="Text_20_body"> DATEHEURE contient la date et l'heure de création du fichier d'envoi au format AAAAMMJJHHMMSS</text:p>
        </text:list-item>
        <text:list-item>
          <text:p text:style-name="Text_20_body"> DATEHEURERETOUR contient la date et l'heure de création du fichier retour au format AAAAMMJJHHMMSS</text:p>
        </text:list-item>
        <text:list-item>
          <text:p text:style-name="Text_20_body"> _FichierRetour.txt : le fichier doit se terminer ainsi</text:p>
        </text:list-item>
      </text:list>
      <text:p text:style-name="Text_20_body">ASP_AI_1_INSCRIPTION_20130110084144_20130115142201_FichierRetour.txt</text:p>
      <text:p text:style-name="Text_20_body">Normalement le nom du fichier rendu par l'ASP est bon si vous n'avez pas changé le nom du fichier d'envoi.</text:p>
      <text:p text:style-name="Text_20_body"><text:span text:style-name="Strong_20_Emphasis">ATTENTION : Les nouveaux navigateurs ajoutent parfois un numéro de téléchargement à la fin du fichier quand vous le téléchargez plusieurs fois, exemple : </text:span></text:p>
      <text:p text:style-name="Text_20_body">ASP_AI_1_INSCRIPTION_20130110084144_20130115142201_FichierRetour(1).txt</text:p>
      <text:p text:style-name="Text_20_body">ASP_AI_1_INSCRIPTION_20130110084144_20130115142201_FichierRetour(2).txt</text:p>
      <text:p text:style-name="Text_20_body">Il faut renommer le fichier en enlevant (1) ou le (2) ou le (x).</text:p>
      <text:h text:style-name="Heading_20_2" text:outline-level="2"><text:bookmark-start text:name="une_erreur_est_survenue_lors_du_traitement_du_fichier_code1_ou_2_ou_3"/>Une erreur est survenue lors du traitement du fichier (code : 1 ou 2 ou 3).<text:bookmark-end text:name="une_erreur_est_survenue_lors_du_traitement_du_fichier_code1_ou_2_ou_3"/></text:h>
      <text:p text:style-name="Text_20_body">Ces codes peuvent apparaitre lorsque vous enregistrez un fichier retour dans Ming et que ce fichier est corrompu. Essayez de télécharger à nouveau le fichier sur l'ASP (dans les comptes rendus). Si le problème persiste, envoyez nous le fichier pour que nous l'analysions</text:p>
      <text:p text:style-name="Text_20_body"> 1 → Le contenu du fichier n'est pas valide</text:p>
      <text:p text:style-name="Text_20_body">Le nombre de colonnes dans le fichier ne correspond pas au nombre de colonnes attendues. Peut être essayez vous d'intégrer un fichier d'envoi à la place d'un fichier retour ?</text:p>
      <text:p text:style-name="Text_20_body"> 2 → La fiche contrat ASP est introuvable</text:p>
      <text:p text:style-name="Text_20_body">Le fichier ASP d'envoi a été créé avec un contrat qui n'existe plus. Peut être l'avez vous supprimé entre temps ?</text:p>
      <text:p text:style-name="Text_20_body"> 3 → Type de structure non pris en charge</text:p>
      <text:p text:style-name="Text_20_body">Erreur dans le contenu du fichier. <text:a xlink:type="simple" xlink:href="mailto:support@ming-iae.org">Contactez no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