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ameliorations=ftp:/ameghiniana:ameghiniana@ameghiniana.org.ar/never/gonna/give/you/up/doku.php/doku.ph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