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n_ai_pas_acces_a_certains_onglets"/>Je n'ai pas accès à certains onglets<text:bookmark-end text:name="je_n_ai_pas_acces_a_certains_onglets"/></text:h>
      <text:p text:style-name="Text_20_body">Les utilisateurs ont des droits en fonction de leur login de connexion.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ameliorations=ftp:/ameghiniana:ameghiniana@ameghiniana.org.ar/never/gonna/give/you/up/doku.php/doku.php/doku.php/admin:utilisateurs#droits_des_utilisateurs">Ces droits sont détaillées dans le fichier que vous trouverez dans la page Utilisateu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