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permanents">Permanents (actifs)</text:a> : Créer ou modifier des permanents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sp:2018">ASP 2.0</text:a> : Tout savoir sur l'ASP 2.0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bilans:accueil">Bilans</text:a> : Comprendre les synthèses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ccueil">FAQ</text:a> : Foire aux questions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