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cuperer_la_liste_de_tous_les_salaries_inscrits_sur_le_site_de_l_asp"/>Récupérer la liste de tous les salariés inscrits sur le site de l'ASP<text:bookmark-end text:name="recuperer_la_liste_de_tous_les_salaries_inscrits_sur_le_site_de_l_asp"/></text:h>
      <text:p text:style-name="Text_20_body">Pour contrôler les salariés inscrit sur l'ASP vous avez la possibilité de télécharger sur leur site tous vos salariés inscrits chez eux.</text:p>
      <text:list text:style-name="List_20_1">
        <text:list-item>
          <text:p text:style-name="Text_20_body"> connectez vous sur l'ASP : <text:a xlink:type="simple" xlink:href="https://iae.asp-public.fr/iaeext/">https://iae.asp-public.fr/iaeext/</text:a></text:p>
        </text:list-item>
        <text:list-item>
          <text:p text:style-name="Text_20_body"> choisissez l'onglet “Salariés”</text:p>
        </text:list-item>
        <text:list-item>
          <text:p text:style-name="Text_20_body"> cliquez sur le bouton “rechercher” en laissant les champs vides (nom, prénom, date naissance)</text:p>
        </text:list-item>
        <text:list-item>
          <text:p text:style-name="Text_20_body"> dans le tableau qui s'affiche en dessous, il y a en haut à droite un bouton “exporter au format excel”, cliquez dessus</text:p>
        </text:list-item>
        <text:list-item>
          <text:p text:style-name="Text_20_body"> vous pouvez alors l'enregistrer sur votre ordinateur et l'ouvrir avec un tableur (Excel ou Cal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