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doku.php/doku.php/doku.php/doku.php/doku.php/doku.php/doku.php/doku.php/doku.php/bilans:salaries">Salariés</text:a></text:p>
        </text:list-item>
        <text:list-item>
          <text:p text:style-name="Text_20_body"> <text:a xlink:type="simple" xlink:href="http://aide.ming-iae.org/doku.php/doku.php/doku.php/doku.php/doku.php/doku.php/doku.php/doku.php/doku.php/doku.php/doku.php/bilans:parcours">Parcours</text:a></text:p>
        </text:list-item>
        <text:list-item>
          <text:p text:style-name="Text_20_body"> <text:a xlink:type="simple" xlink:href="http://aide.ming-iae.org/doku.php/doku.php/doku.php/doku.php/doku.php/doku.php/doku.php/doku.php/doku.php/doku.php/doku.php/bilans:suivis">Suivis</text:a></text:p>
        </text:list-item>
        <text:list-item>
          <text:p text:style-name="Text_20_body"> <text:a xlink:type="simple" xlink:href="http://aide.ming-iae.org/doku.php/doku.php/doku.php/doku.php/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doku.php/doku.php/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doku.php/doku.php/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