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doku.php/doku.php/doku.php/doku.php/doku.php/doku.php/doku.php/doku.ph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doku.php/doku.php/doku.php/doku.php/doku.php/doku.php/doku.php/doku.ph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