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doku.php/doku.php/faq:ming">Que signifie MING ?</text:a></text:p>
        </text:list-item>
        <text:list-item>
          <text:p text:style-name="Text_20_body"> <text:a xlink:type="simple" xlink:href="http://aide.ming-iae.org/doku.php/doku.php/doku.php/faq:requisming">Pré-requis techniques</text:a></text:p>
        </text:list-item>
        <text:list-item>
          <text:p text:style-name="Text_20_body"> <text:a xlink:type="simple" xlink:href="http://aide.ming-iae.org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doku.php/doku.php/generalites:supprimer">Comment supprimer un salarié ?</text:a></text:p>
        </text:list-item>
        <text:list-item>
          <text:p text:style-name="Text_20_body"> <text:a xlink:type="simple" xlink:href="http://aide.ming-iae.org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doku.php/doku.php/asp:technique">fonctionnement technique</text:a> de la passerelle</text:p>
        </text:list-item>
        <text:list-item>
          <text:p text:style-name="Text_20_body"> <text:a xlink:type="simple" xlink:href="http://aide.ming-iae.org/doku.php/doku.php/doku.php/faq:aspannexe">Comment entrer l'annexe financière ?</text:a></text:p>
        </text:list-item>
        <text:list-item>
          <text:p text:style-name="Text_20_body"> <text:a xlink:type="simple" xlink:href="http://aide.ming-iae.org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doku.php/doku.php/faq:importerreurs">Des erreurs bloquent l'import</text:a></text:p>
        </text:list-item>
        <text:list-item>
          <text:p text:style-name="Text_20_body"> <text:a xlink:type="simple" xlink:href="http://aide.ming-iae.org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