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gerer_le_suivi_salarie_d_un_permanent"/>Je souhaite gérer le "suivi salarié" d'un permanent<text:bookmark-end text:name="je_souhaite_gerer_le_suivi_salarie_d_un_permanent"/></text:h>
      <text:p text:style-name="Text_20_body">L'application dans son interface ne prévoit pas de saisir le suivi salarié d'un permanent. En effet le concept de permanent est plutôt celui d'encadrant.</text:p>
      <text:p text:style-name="Text_20_body">Cependant il est quand même possible de saisir le suivi salarié d'un permanent moyennant une petite astuce.</text:p>
      <text:p text:style-name="Text_20_body">Pour cela il faut récupérer le n° du salarié qui apparait dans l'adresse de la page du salarié, par exemple le chiffre 13 pour <text:a xlink:type="simple" xlink:href="http://www.ming-iae.org/salarie/view/13">http://www.ming-iae.org/salarie/view/13</text:a></text:p>
      <text:p text:style-name="Text_20_body">Ensuite il faut ouvrir la fiche “suivi” de n'importe quel autre salarié et remplacer dans l'adresse le numéro du salarié par le chiffre trouvé précédemment : <text:a xlink:type="simple" xlink:href="http://www.ming-iae.org/suivi-salarie/accompagnement/13">http://www.ming-iae.org/suivi-salarie/accompagnement/13</text:a>. </text:p>
      <text:p text:style-name="Text_20_body">Ce n'est pas très pratique, nous réfléchissons à différencier permanent et encadrant et donc à permettre de saisir les suivis salariés des permanents non encadr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