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souhaite_modifier_mon_mot_de_passe_ou_j_ai_oublie_mon_mot_de_passe"/>Je souhaite modifier mon mot de passe ou j'ai oublié mon mot de passe<text:bookmark-end text:name="je_souhaite_modifier_mon_mot_de_passe_ou_j_ai_oublie_mon_mot_de_passe"/></text:h>
      <text:p text:style-name="Text_20_body">Par mesure de sécurité, les mots de passe  sont cryptés dans Ming. Personne ne peut les voir. Si un utilisateur a oublié son mot de passe il faut le recréer.</text:p>
      <text:p text:style-name="Text_20_body">L'utilisateur “standard” ne peut pas (<text:span text:style-name="Emphasis">encore</text:span>) modifier directement son mot de passe. </text:p>
      <text:p text:style-name="Text_20_body">Seul le gérant (un compte avec les droits gérant de la structure concerné) le peut. Pour cela il passe par la gestion des <text:a xlink:type="simple" xlink:href="http://aide.ming-iae.org/doku.php/doku.php/Accueil/doku.php/doku.php/faq:accueil">utilisateurs|utilisateur</text:a> en cliquant sur Modifier à l'utilisateur concer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