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chercher_rapidement_un_salarie_par_son_nom"/>Rechercher rapidement un salarié par son nom<text:bookmark-end text:name="rechercher_rapidement_un_salarie_par_son_nom"/></text:h>
      <text:p text:style-name="Text_20_body">Dans les tableaux avec pagination, quand il y a de nombreuses pages, vous pouvez en réduire le nombre en cliquant sur le bouton “Filtrer” en haut de la dernière colonne. Cela fait apparaitre des champs de saisies dans les colonnes et vous pouvez taper quelques lettres pour “filtrer” les lis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