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_salarie_n_apparait_pas_dans_la_liste_salaries_ou_la_liste_suivis_salaries"/>Le salarié n'apparait pas dans la liste "Salariés" ou la liste "Suivis Salariés"<text:bookmark-end text:name="le_salarie_n_apparait_pas_dans_la_liste_salaries_ou_la_liste_suivis_salaries"/></text:h>
      <text:p text:style-name="Text_20_body">Vous visualisez la liste des salariés mais un salarié n'apparait pas :</text:p>
      <text:list text:style-name="List_20_1">
        <text:list-item>
          <text:p text:style-name="Text_20_body"> Pour les 2 listes</text:p>
          <text:list text:style-name="List_20_1">
            <text:list-item>
              <text:p text:style-name="Text_20_body"> il y a plusieurs pages : les avez vous toutes consultées ? (triez par une des colonnes pour le retrouvez plus facilement)</text:p>
            </text:list-item>
            <text:list-item>
              <text:p text:style-name="Text_20_body"> Utilisez vous les filtres : dans ce cas là êtes vous sûr de l'orthographe du nom ? N'avez vous pas inversé le prénom et le nom dans le filtre ou dans la saisie (dans ce cas le nom est dans la colonne prénom)</text:p>
            </text:list-item>
          </text:list>
        </text:list-item>
      </text:list>
      <text:list text:style-name="List_20_1">
        <text:list-item>
          <text:p text:style-name="Text_20_body"> Liste Salariés</text:p>
          <text:list text:style-name="List_20_1">
            <text:list-item>
              <text:p text:style-name="Text_20_body"> il y a 3 onglets : candidat, insertion, permanent : êtes vous sûr de visualiser la bonne liste ?</text:p>
            </text:list-item>
          </text:list>
        </text:list-item>
      </text:list>
      <text:list text:style-name="List_20_1">
        <text:list-item>
          <text:p text:style-name="Text_20_body"> Liste Suivis Salariés</text:p>
          <text:list text:style-name="List_20_1">
            <text:list-item>
              <text:p text:style-name="Text_20_body"> ATTENTION seuls les salariés en insertion sont dans ces listes. Pas les permanents ni les candidats</text:p>
            </text:list-item>
            <text:list-item>
              <text:p text:style-name="Text_20_body"> il y a 3 onglets : Tous, actifs, sortis : êtes vous sûr de visualiser la bonne liste ? Prenez la liste Tous si vous avez un dou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