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sp_2014_procedure_ai_suite_a_la_reforme_iaesuivis_mensuels_a_partir_du_1er_juillet_2014"/>ASP 2014 Procédure AI suite à la réforme IAE : suivis mensuels à partir du 1er juillet 2014<text:bookmark-end text:name="asp_2014_procedure_ai_suite_a_la_reforme_iaesuivis_mensuels_a_partir_du_1er_juillet_2014"/></text:h>
      <text:p text:style-name="Text_20_body">A partir du 1er juillet 2014 (à envoyer à partir d'août 2014), l'envoi des données de suivi mensuel suit le même fonctionnement que toutes les structures.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asp:suivismensuelsei">La procédure est expliquée ic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