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png" manifest:full-path="Pictures/57da255a2f0235218a8b3c932052107f.png"/>
  <manifest:file-entry manifest:media-type="image/gif" manifest:full-path="Pictures/e3f2ab1580f6f006eaebaa83e25afabb.gif"/>
  <manifest:file-entry manifest:media-type="image/gif" manifest:full-path="Pictures/09fb1227852594f12f51c17f2666ffd4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dokuwiki"/>DokuWiki<text:bookmark-end text:name="dokuwiki"/></text:h>
      <text:p text:style-name="Text_20_body"><draw:a xlink:type="simple" xlink:href="http://www.dokuwiki.org/wiki%3Adokuwiki"><draw:frame draw:style-name="medialeft" draw:name="" text:anchor-type="paragraph" draw:z-index="0" svg:width="3.3866666666667cm" svg:height="3.3866666666667cm"><draw:image xlink:href="Pictures/57da255a2f0235218a8b3c932052107f.png" xlink:type="simple" xlink:show="embed" xlink:actuate="onLoad"/></draw:frame></draw:a> DokuWiki is a standards compliant, simple to use <text:a xlink:type="simple" xlink:href="http://en.wikipedia.org/wiki/Wiki">Wiki</text:a>, mainly aimed at creating documentation of any kind. It is targeted at developer teams, workgroups and small companies. It has a simple but powerful <text:a xlink:type="simple" xlink:href="http://aide.ming-iae.org/doku.php/wiki:syntax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://www.dokuwiki.org/manual">DokuWiki Manual</text:a> to unleash the full power of DokuWiki.</text:p>
      <text:h text:style-name="Heading_20_2" text:outline-level="2"><text:bookmark-start text:name="download"/>Download<text:bookmark-end text:name="download"/></text:h>
      <text:p text:style-name="Text_20_body">DokuWiki is available at <text:a xlink:type="simple" xlink:href="http://www.splitbrain.org/go/dokuwiki">http://www.splitbrain.org/go/dokuwiki</text:a></text:p>
      <text:h text:style-name="Heading_20_2" text:outline-level="2"><text:bookmark-start text:name="read_more"/>Read More<text:bookmark-end text:name="read_more"/></text:h>
      <text:p text:style-name="Text_20_body">All documentation and additional information besides the <text:a xlink:type="simple" xlink:href="http://aide.ming-iae.org/doku.php/wiki:syntax">syntax description</text:a> is maintained in the DokuWiki at <text:a xlink:type="simple" xlink:href="http://www.dokuwiki.org/">www.dokuwiki.org</text:a>.</text:p>
      <text:p text:style-name="Text_20_body"><text:span text:style-name="Strong_20_Emphasis">About DokuWiki</text:span></text:p>
      <text:list text:style-name="List_20_1">
        <text:list-item>
          <text:p text:style-name="Text_20_body"> <text:a xlink:type="simple" xlink:href="http://www.dokuwiki.org/features">A feature list</text:a> <draw:frame draw:style-name="media" draw:name="" text:anchor-type="as-char" draw:z-index="0" svg:width="0.396875cm" svg:height="0.396875cm"><draw:image xlink:href="Pictures/e3f2ab1580f6f006eaebaa83e25afabb.gif" xlink:type="simple" xlink:show="embed" xlink:actuate="onLoad"/></draw:frame></text:p>
        </text:list-item>
        <text:list-item>
          <text:p text:style-name="Text_20_body"> <text:a xlink:type="simple" xlink:href="http://www.dokuwiki.org/users">Happy Users</text:a></text:p>
        </text:list-item>
        <text:list-item>
          <text:p text:style-name="Text_20_body"> <text:a xlink:type="simple" xlink:href="http://www.dokuwiki.org/press">Who wrote about it</text:a></text:p>
        </text:list-item>
        <text:list-item>
          <text:p text:style-name="Text_20_body"> <text:a xlink:type="simple" xlink:href="http://www.dokuwiki.org/blogroll">What Bloggers think</text:a></text:p>
        </text:list-item>
        <text:list-item>
          <text:p text:style-name="Text_20_body"> <text:a xlink:type="simple" xlink:href="http://www.wikimatrix.org/show/DokuWiki">Compare it with other wiki software</text:a></text:p>
        </text:list-item>
      </text:list>
      <text:p text:style-name="Text_20_body"><text:span text:style-name="Strong_20_Emphasis">Installing DokuWiki</text:span></text:p>
      <text:list text:style-name="List_20_1">
        <text:list-item>
          <text:p text:style-name="Text_20_body"> <text:a xlink:type="simple" xlink:href="http://www.dokuwiki.org/requirements">System Requirements</text:a></text:p>
        </text:list-item>
        <text:list-item>
          <text:p text:style-name="Text_20_body"> <text:a xlink:type="simple" xlink:href="http://www.splitbrain.org/go/dokuwiki">Download DokuWiki</text:a> <draw:frame draw:style-name="media" draw:name="" text:anchor-type="as-char" draw:z-index="0" svg:width="0.396875cm" svg:height="0.396875cm"><draw:image xlink:href="Pictures/e3f2ab1580f6f006eaebaa83e25afabb.gif" xlink:type="simple" xlink:show="embed" xlink:actuate="onLoad"/></draw:frame></text:p>
        </text:list-item>
        <text:list-item>
          <text:p text:style-name="Text_20_body"> <text:a xlink:type="simple" xlink:href="http://www.dokuwiki.org/changes">Change Log</text:a></text:p>
        </text:list-item>
        <text:list-item>
          <text:p text:style-name="Text_20_body"> <text:a xlink:type="simple" xlink:href="http://www.dokuwiki.org/Install">How to install or upgrade</text:a> <draw:frame draw:style-name="media" draw:name="" text:anchor-type="as-char" draw:z-index="0" svg:width="0.396875cm" svg:height="0.396875cm"><draw:image xlink:href="Pictures/e3f2ab1580f6f006eaebaa83e25afabb.gif" xlink:type="simple" xlink:show="embed" xlink:actuate="onLoad"/></draw:frame></text:p>
        </text:list-item>
        <text:list-item>
          <text:p text:style-name="Text_20_body"> <text:a xlink:type="simple" xlink:href="http://www.dokuwiki.org/config">Configuration</text:a></text:p>
        </text:list-item>
      </text:list>
      <text:p text:style-name="Text_20_body"><text:span text:style-name="Strong_20_Emphasis">Using DokuWiki</text:span></text:p>
      <text:list text:style-name="List_20_1">
        <text:list-item>
          <text:p text:style-name="Text_20_body"> <text:a xlink:type="simple" xlink:href="http://www.dokuwiki.org/syntax">Wiki Syntax</text:a></text:p>
        </text:list-item>
        <text:list-item>
          <text:p text:style-name="Text_20_body"> <text:a xlink:type="simple" xlink:href="http://www.dokuwiki.org/manual">The manual</text:a> <draw:frame draw:style-name="media" draw:name="" text:anchor-type="as-char" draw:z-index="0" svg:width="0.396875cm" svg:height="0.396875cm"><draw:image xlink:href="Pictures/e3f2ab1580f6f006eaebaa83e25afabb.gif" xlink:type="simple" xlink:show="embed" xlink:actuate="onLoad"/></draw:frame></text:p>
        </text:list-item>
        <text:list-item>
          <text:p text:style-name="Text_20_body"> <text:a xlink:type="simple" xlink:href="http://www.dokuwiki.org/FAQ">Frequently Asked Questions (FAQ)</text:a></text:p>
        </text:list-item>
        <text:list-item>
          <text:p text:style-name="Text_20_body"> <text:a xlink:type="simple" xlink:href="http://www.dokuwiki.org/glossary">Glossary</text:a></text:p>
        </text:list-item>
        <text:list-item>
          <text:p text:style-name="Text_20_body"> <text:a xlink:type="simple" xlink:href="http://search.dokuwiki.org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>
        <text:list-item>
          <text:p text:style-name="Text_20_body"> <text:a xlink:type="simple" xlink:href="http://www.dokuwiki.org/tips">Tips and Tricks</text:a></text:p>
        </text:list-item>
        <text:list-item>
          <text:p text:style-name="Text_20_body"> <text:a xlink:type="simple" xlink:href="http://www.dokuwiki.org/Template">How to create and use templates</text:a></text:p>
        </text:list-item>
        <text:list-item>
          <text:p text:style-name="Text_20_body"> <text:a xlink:type="simple" xlink:href="http://www.dokuwiki.org/plugins">Installing plugins</text:a></text:p>
        </text:list-item>
        <text:list-item>
          <text:p text:style-name="Text_20_body"> <text:a xlink:type="simple" xlink:href="http://www.dokuwiki.org/development">Development Resources</text:a></text:p>
        </text:list-item>
      </text:list>
      <text:p text:style-name="Text_20_body"><text:span text:style-name="Strong_20_Emphasis">DokuWiki Feedback and Community</text:span></text:p>
      <text:list text:style-name="List_20_1">
        <text:list-item>
          <text:p text:style-name="Text_20_body"> <text:a xlink:type="simple" xlink:href="http://www.dokuwiki.org/newsletter">Subscribe to the newsletter</text:a> <draw:frame draw:style-name="media" draw:name="" text:anchor-type="as-char" draw:z-index="0" svg:width="0.396875cm" svg:height="0.396875cm"><draw:image xlink:href="Pictures/e3f2ab1580f6f006eaebaa83e25afabb.gif" xlink:type="simple" xlink:show="embed" xlink:actuate="onLoad"/></draw:frame></text:p>
        </text:list-item>
        <text:list-item>
          <text:p text:style-name="Text_20_body"> <text:a xlink:type="simple" xlink:href="http://www.dokuwiki.org/mailinglist">Join the mailing list</text:a></text:p>
        </text:list-item>
        <text:list-item>
          <text:p text:style-name="Text_20_body"> <text:a xlink:type="simple" xlink:href="http://forum.dokuwiki.org">Check out the user forum</text:a></text:p>
        </text:list-item>
        <text:list-item>
          <text:p text:style-name="Text_20_body"> <text:a xlink:type="simple" xlink:href="http://www.dokuwiki.org/irc">Talk to other users in the IRC channel</text:a></text:p>
        </text:list-item>
        <text:list-item>
          <text:p text:style-name="Text_20_body"> <text:a xlink:type="simple" xlink:href="http://bugs.splitbrain.org/index.php?project=1">Submit bugs and feature wishes</text:a></text:p>
        </text:list-item>
        <text:list-item>
          <text:p text:style-name="Text_20_body"> <text:a xlink:type="simple" xlink:href="http://www.wikimatrix.org/forum/viewforum.php?id=10">Share your experiences in the WikiMatrix forum</text:a></text:p>
        </text:list-item>
        <text:list-item>
          <text:p text:style-name="Text_20_body"> <text:a xlink:type="simple" xlink:href="http://www.dokuwiki.org/thanks">Some humble thanks</text:a></text:p>
        </text:list-item>
      </text:list>
      <text:h text:style-name="Heading_20_2" text:outline-level="2"><text:bookmark-start text:name="copyright"/>Copyright<text:bookmark-end text:name="copyright"/></text:h>
      <text:p text:style-name="Text_20_body">2004-2010 © Andreas Gohr <text:a xlink:type="simple" xlink:href="mailto:andi@splitbrain.org">andi@splitbrain.org</text:a><text:note text:id="ftn0" text:note-class="footnote"><text:note-citation>1</text:note-citation><text:note-body><text:p text:style-name="Footnote">Please do not contact me for help and support – use the <text:a xlink:type="simple" xlink:href="http://www.dokuwiki.org/mailinglist">mailinglist</text:a> or <text:a xlink:type="simple" xlink:href="http://forum.dokuwiki.org">forum</text:a> instead</text:p></text:note-body></text:note> and the DokuWiki Community</text:p>
      <text:p text:style-name="Text_20_body">The DokuWiki engine is licensed under <text:a xlink:type="simple" xlink:href="http://www.gnu.org/licenses/gpl.html">GNU General Public License</text:a> Version 2. If you use DokuWiki in your company, consider <text:a xlink:type="simple" xlink:href="http://www.dokuwiki.org/donate">donating</text:a> a few bucks <draw:frame draw:style-name="media" draw:name="" text:anchor-type="as-char" draw:z-index="0" svg:width="0.396875cm" svg:height="0.396875cm"><draw:image xlink:href="Pictures/09fb1227852594f12f51c17f2666ffd4.gif" xlink:type="simple" xlink:show="embed" xlink:actuate="onLoad"/></draw:frame>.</text:p>
      <text:p text:style-name="Text_20_body">Not sure what this means? See the <text:a xlink:type="simple" xlink:href="http://www.dokuwiki.org/faq%3Alicense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