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7da255a2f0235218a8b3c932052107f.png"/>
  <manifest:file-entry manifest:media-type="image/gif" manifest:full-path="Pictures/c08387afe167540d89130808329b20fc.gif"/>
  <manifest:file-entry manifest:media-type="image/gif" manifest:full-path="Pictures/6252017791eead38c8eff2bc40138955.gif"/>
  <manifest:file-entry manifest:media-type="image/gif" manifest:full-path="Pictures/cb56981db72390c630461e5d085f6433.gif"/>
  <manifest:file-entry manifest:media-type="image/gif" manifest:full-path="Pictures/50f4827e884a5bc9889d169b08bb92b2.gif"/>
  <manifest:file-entry manifest:media-type="image/gif" manifest:full-path="Pictures/d38fd747e064c45f1b98c48e8432277c.gif"/>
  <manifest:file-entry manifest:media-type="image/gif" manifest:full-path="Pictures/6dd6e3717d6d3c5b9c16e23b6dcdb9a1.gif"/>
  <manifest:file-entry manifest:media-type="image/gif" manifest:full-path="Pictures/4f1ef538e347fa5e811527b2ed51e0c3.gif"/>
  <manifest:file-entry manifest:media-type="image/gif" manifest:full-path="Pictures/27bb89b659bbdf846c9126ac5f733f2c.gif"/>
  <manifest:file-entry manifest:media-type="image/gif" manifest:full-path="Pictures/ca671388e42344412e1a391a7b289da6.gif"/>
  <manifest:file-entry manifest:media-type="image/gif" manifest:full-path="Pictures/7f7c44fc06c48c6f411f4636b8bc2df0.gif"/>
  <manifest:file-entry manifest:media-type="image/gif" manifest:full-path="Pictures/7fb64aaa1632393bd962138decc2c37f.gif"/>
  <manifest:file-entry manifest:media-type="image/gif" manifest:full-path="Pictures/f0174fbefe7924f4b0406ae84d9385a2.gif"/>
  <manifest:file-entry manifest:media-type="image/gif" manifest:full-path="Pictures/08a779af292aa7c14210cab94bf0fd16.gif"/>
  <manifest:file-entry manifest:media-type="image/gif" manifest:full-path="Pictures/09fb1227852594f12f51c17f2666ffd4.gif"/>
  <manifest:file-entry manifest:media-type="image/gif" manifest:full-path="Pictures/c738e3e10d724412815a515cb3be6739.gif"/>
  <manifest:file-entry manifest:media-type="image/gif" manifest:full-path="Pictures/615e56a77f57d0dacda5c36c43b1701b.gif"/>
  <manifest:file-entry manifest:media-type="image/gif" manifest:full-path="Pictures/e3f2ab1580f6f006eaebaa83e25afabb.gif"/>
  <manifest:file-entry manifest:media-type="image/gif" manifest:full-path="Pictures/f21dd0bd499d43b11e2a26f392889e17.gif"/>
  <manifest:file-entry manifest:media-type="image/gif" manifest:full-path="Pictures/085e8a39c791f86f57cfba4a0ebda49e.gif"/>
  <manifest:file-entry manifest:media-type="image/gif" manifest:full-path="Pictures/9bace91905bf95efadb87ad5b2eccc4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ide.ming-iae.org/doku.php/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aide.ming-iae.org/doku.php/wiki:pagename">pagename</text:a> or use an additional <text:a xlink:type="simple" xlink:href="http://aide.ming-iae.org/doku.php/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aide.ming-iae.org/doku.php/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aide.ming-iae.org/doku.php/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57da255a2f0235218a8b3c932052107f.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57da255a2f0235218a8b3c932052107f.png" xlink:type="simple" xlink:show="embed" xlink:actuate="onLoad"/></draw:frame></text:p>
      <text:p text:style-name="Text_20_body">Resize to given width:            <draw:frame draw:style-name="media" draw:name="" text:anchor-type="as-char" draw:z-index="0" svg:width="1.3229166666667cm" svg:height="1.3229166666667cm"><draw:image xlink:href="Pictures/57da255a2f0235218a8b3c932052107f.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200" svg:height="50"><draw:image xlink:href="Pictures/57da255a2f0235218a8b3c932052107f.png" xlink:type="simple" xlink:show="embed" xlink:actuate="onLoad"/></draw:frame></text:p>
      <text:p text:style-name="Text_20_body">Resized external image:           <draw:frame draw:style-name="media" draw:name="" text:anchor-type="as-char" draw:z-index="0" svg:width="200" svg:height="50"><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57da255a2f0235218a8b3c932052107f.png" xlink:type="simple" xlink:show="embed" xlink:actuate="onLoad"/></draw:frame></text:p>
      <text:p text:style-name="Text_20_body"><draw:frame draw:style-name="medialeft" draw:name="" text:anchor-type="paragraph" draw:z-index="0" svg:width="3.3866666666667cm" svg:height="3.3866666666667cm"><draw:image xlink:href="Pictures/57da255a2f0235218a8b3c932052107f.png" xlink:type="simple" xlink:show="embed" xlink:actuate="onLoad"/></draw:frame></text:p>
      <text:p text:style-name="Text_20_body"><draw:frame draw:style-name="mediacenter" draw:name="" text:anchor-type="paragraph" draw:z-index="0" svg:width="3.3866666666667cm" svg:height="3.3866666666667cm"><draw:image xlink:href="Pictures/57da255a2f0235218a8b3c932052107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57da255a2f0235218a8b3c932052107f.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c08387afe167540d89130808329b20fc.gif" xlink:type="simple" xlink:show="embed" xlink:actuate="onLoad"/></draw:frame>   8-)  </text:p>
        </text:list-item>
        <text:list-item>
          <text:p text:style-name="Text_20_body"> <draw:frame draw:style-name="media" draw:name="" text:anchor-type="as-char" draw:z-index="0" svg:width="0.396875cm" svg:height="0.396875cm"><draw:image xlink:href="Pictures/6252017791eead38c8eff2bc40138955.gif" xlink:type="simple" xlink:show="embed" xlink:actuate="onLoad"/></draw:frame>   8-O  </text:p>
        </text:list-item>
        <text:list-item>
          <text:p text:style-name="Text_20_body"> <draw:frame draw:style-name="media" draw:name="" text:anchor-type="as-char" draw:z-index="0" svg:width="0.396875cm" svg:height="0.396875cm"><draw:image xlink:href="Pictures/cb56981db72390c630461e5d085f6433.gif" xlink:type="simple" xlink:show="embed" xlink:actuate="onLoad"/></draw:frame>   :-(  </text:p>
        </text:list-item>
        <text:list-item>
          <text:p text:style-name="Text_20_body"> <draw:frame draw:style-name="media" draw:name="" text:anchor-type="as-char" draw:z-index="0" svg:width="0.396875cm" svg:height="0.396875cm"><draw:image xlink:href="Pictures/50f4827e884a5bc9889d169b08bb92b2.gif" xlink:type="simple" xlink:show="embed" xlink:actuate="onLoad"/></draw:frame>   :-)  </text:p>
        </text:list-item>
        <text:list-item>
          <text:p text:style-name="Text_20_body"> <draw:frame draw:style-name="media" draw:name="" text:anchor-type="as-char" draw:z-index="0" svg:width="0.396875cm" svg:height="0.396875cm"><draw:image xlink:href="Pictures/d38fd747e064c45f1b98c48e8432277c.gif" xlink:type="simple" xlink:show="embed" xlink:actuate="onLoad"/></draw:frame>    =)   </text:p>
        </text:list-item>
        <text:list-item>
          <text:p text:style-name="Text_20_body"> <draw:frame draw:style-name="media" draw:name="" text:anchor-type="as-char" draw:z-index="0" svg:width="0.396875cm" svg:height="0.396875cm"><draw:image xlink:href="Pictures/6dd6e3717d6d3c5b9c16e23b6dcdb9a1.gif" xlink:type="simple" xlink:show="embed" xlink:actuate="onLoad"/></draw:frame>   :-/  </text:p>
        </text:list-item>
        <text:list-item>
          <text:p text:style-name="Text_20_body"> <draw:frame draw:style-name="media" draw:name="" text:anchor-type="as-char" draw:z-index="0" svg:width="0.396875cm" svg:height="0.396875cm"><draw:image xlink:href="Pictures/4f1ef538e347fa5e811527b2ed51e0c3.gif" xlink:type="simple" xlink:show="embed" xlink:actuate="onLoad"/></draw:frame>   :-\  </text:p>
        </text:list-item>
        <text:list-item>
          <text:p text:style-name="Text_20_body"> <draw:frame draw:style-name="media" draw:name="" text:anchor-type="as-char" draw:z-index="0" svg:width="0.396875cm" svg:height="0.396875cm"><draw:image xlink:href="Pictures/27bb89b659bbdf846c9126ac5f733f2c.gif" xlink:type="simple" xlink:show="embed" xlink:actuate="onLoad"/></draw:frame>   :-?  </text:p>
        </text:list-item>
        <text:list-item>
          <text:p text:style-name="Text_20_body"> <draw:frame draw:style-name="media" draw:name="" text:anchor-type="as-char" draw:z-index="0" svg:width="0.396875cm" svg:height="0.396875cm"><draw:image xlink:href="Pictures/ca671388e42344412e1a391a7b289da6.gif" xlink:type="simple" xlink:show="embed" xlink:actuate="onLoad"/></draw:frame>   :-D  </text:p>
        </text:list-item>
        <text:list-item>
          <text:p text:style-name="Text_20_body"> <draw:frame draw:style-name="media" draw:name="" text:anchor-type="as-char" draw:z-index="0" svg:width="0.396875cm" svg:height="0.396875cm"><draw:image xlink:href="Pictures/7f7c44fc06c48c6f411f4636b8bc2df0.gif" xlink:type="simple" xlink:show="embed" xlink:actuate="onLoad"/></draw:frame>   :-P  </text:p>
        </text:list-item>
        <text:list-item>
          <text:p text:style-name="Text_20_body"> <draw:frame draw:style-name="media" draw:name="" text:anchor-type="as-char" draw:z-index="0" svg:width="0.396875cm" svg:height="0.396875cm"><draw:image xlink:href="Pictures/7fb64aaa1632393bd962138decc2c37f.gif" xlink:type="simple" xlink:show="embed" xlink:actuate="onLoad"/></draw:frame>   :-O  </text:p>
        </text:list-item>
        <text:list-item>
          <text:p text:style-name="Text_20_body"> <draw:frame draw:style-name="media" draw:name="" text:anchor-type="as-char" draw:z-index="0" svg:width="0.396875cm" svg:height="0.396875cm"><draw:image xlink:href="Pictures/f0174fbefe7924f4b0406ae84d9385a2.gif" xlink:type="simple" xlink:show="embed" xlink:actuate="onLoad"/></draw:frame>   :-X  </text:p>
        </text:list-item>
        <text:list-item>
          <text:p text:style-name="Text_20_body"> <draw:frame draw:style-name="media" draw:name="" text:anchor-type="as-char" draw:z-index="0" svg:width="0.396875cm" svg:height="0.396875cm"><draw:image xlink:href="Pictures/08a779af292aa7c14210cab94bf0fd16.gif" xlink:type="simple" xlink:show="embed" xlink:actuate="onLoad"/></draw:frame>   :-|  </text:p>
        </text:list-item>
        <text:list-item>
          <text:p text:style-name="Text_20_body"> <draw:frame draw:style-name="media" draw:name="" text:anchor-type="as-char" draw:z-index="0" svg:width="0.396875cm" svg:height="0.396875cm"><draw:image xlink:href="Pictures/09fb1227852594f12f51c17f2666ffd4.gif" xlink:type="simple" xlink:show="embed" xlink:actuate="onLoad"/></draw:frame>   ;-)  </text:p>
        </text:list-item>
        <text:list-item>
          <text:p text:style-name="Text_20_body"> <draw:frame draw:style-name="media" draw:name="" text:anchor-type="as-char" draw:z-index="0" svg:width="0.396875cm" svg:height="0.396875cm"><draw:image xlink:href="Pictures/c738e3e10d724412815a515cb3be6739.gif" xlink:type="simple" xlink:show="embed" xlink:actuate="onLoad"/></draw:frame>   ^_^  </text:p>
        </text:list-item>
        <text:list-item>
          <text:p text:style-name="Text_20_body"> <draw:frame draw:style-name="media" draw:name="" text:anchor-type="as-char" draw:z-index="0" svg:width="0.396875cm" svg:height="0.396875cm"><draw:image xlink:href="Pictures/615e56a77f57d0dacda5c36c43b1701b.gif" xlink:type="simple" xlink:show="embed" xlink:actuate="onLoad"/></draw:frame>   :?:  </text:p>
        </text:list-item>
        <text:list-item>
          <text:p text:style-name="Text_20_body"> <draw:frame draw:style-name="media" draw:name="" text:anchor-type="as-char" draw:z-index="0" svg:width="0.396875cm" svg:height="0.396875cm"><draw:image xlink:href="Pictures/e3f2ab1580f6f006eaebaa83e25afabb.gif" xlink:type="simple" xlink:show="embed" xlink:actuate="onLoad"/></draw:frame>   :!:  </text:p>
        </text:list-item>
        <text:list-item>
          <text:p text:style-name="Text_20_body"> <draw:frame draw:style-name="media" draw:name="" text:anchor-type="as-char" draw:z-index="0" svg:width="0.396875cm" svg:height="0.396875cm"><draw:image xlink:href="Pictures/f21dd0bd499d43b11e2a26f392889e17.gif" xlink:type="simple" xlink:show="embed" xlink:actuate="onLoad"/></draw:frame>   LOL  </text:p>
        </text:list-item>
        <text:list-item>
          <text:p text:style-name="Text_20_body"> <draw:frame draw:style-name="media" draw:name="" text:anchor-type="as-char" draw:z-index="0" svg:width="2.1166666666667cm" svg:height="0.396875cm"><draw:image xlink:href="Pictures/085e8a39c791f86f57cfba4a0ebda49e.gif" xlink:type="simple" xlink:show="embed" xlink:actuate="onLoad"/></draw:frame>   FIXME </text:p>
        </text:list-item>
        <text:list-item>
          <text:p text:style-name="Text_20_body"> <draw:frame draw:style-name="media" draw:name="" text:anchor-type="as-char" draw:z-index="0" svg:width="2.1166666666667cm" svg:height="0.396875cm"><draw:image xlink:href="Pictures/9bace91905bf95efadb87ad5b2eccc44.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aide.ming-iae.org/doku.php/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aide.ming-iae.org/doku.php/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aide.ming-iae.org/doku.php/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ide.ming-iae.org/doku.php/wiki:dokuwiki">DokuWiki</text:a> will generally try to supply a cached version of a page, obviously this is inappropriate when the page contains dynamic external content. The parameter tells <text:a xlink:type="simple" xlink:href="http://aide.ming-iae.org/doku.php/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cience.slashdot.org/story/25/04/19/0336255/could-ai-and-automation-find-better-treatments-for-cancer---and-maybe-aging?utm_source=rss1.0mainlinkanon&amp;amp;utm_medium=feed">Could AI and Automation Find Better Treatments for Cancer - and Maybe Aging?</text:a> par EditorDavid (%20-%04-%2025 %00:%Apr)</text:p>
        </text:list-item>
        <text:list-item>
          <text:p text:style-name="Text_20_body"><text:a xlink:type="simple" xlink:href="https://science.slashdot.org/story/25/04/19/2119207/curiosity-rover-finds-hints-of-a-carbon-cycle-on-ancient-mars?utm_source=rss1.0mainlinkanon&amp;amp;utm_medium=feed">Curiosity Rover Finds Hints of a Carbon Cycle on Ancient Mars</text:a> par EditorDavid (%19-%04-%2025 %23:%Apr)</text:p>
        </text:list-item>
        <text:list-item>
          <text:p text:style-name="Text_20_body"><text:a xlink:type="simple" xlink:href="https://science.slashdot.org/story/25/04/19/1353245/high-school-student-discovers-15m-new-astronomical-objects-by-developing-an-ai-algorithm?utm_source=rss1.0mainlinkanon&amp;amp;utm_medium=feed">High School Student Discovers 1.5M New Astronomical Objects by Developing an AI Algorithm</text:a> par EditorDavid (%19-%04-%2025 %22:%Apr)</text:p>
        </text:list-item>
        <text:list-item>
          <text:p text:style-name="Text_20_body"><text:a xlink:type="simple" xlink:href="https://it.slashdot.org/story/25/04/19/1745216/cabrowser-forum-votes-for-47-day-cert-durations-by-2029?utm_source=rss1.0mainlinkanon&amp;amp;utm_medium=feed">CA/Browser Forum Votes for 47-Day Cert Durations By 2029</text:a> par EditorDavid (%19-%04-%2025 %21:%Apr)</text:p>
        </text:list-item>
        <text:list-item>
          <text:p text:style-name="Text_20_body"><text:a xlink:type="simple" xlink:href="https://hardware.slashdot.org/story/25/04/19/057216/brain-implant-cleared-by-americas-fda-to-help-paralysis-patients?utm_source=rss1.0mainlinkanon&amp;amp;utm_medium=feed">Brain Implant Cleared by America's FDA to Help Paralysis Patients</text:a> par EditorDavid (%19-%04-%2025 %20:%Apr)</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